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4
      <text:tab/>BRIEF VAN DE MINISTER VOOR BUITENLANDSE HANDEL EN ONTWIKKELINGSSAMENWERKING</text:h>
      <text:p text:style-name="ifm_p_mt.3.76mm_ifm">Aan de Voorzitter van de Tweede Kamer der Staten-Generaal</text:p>
      <text:p text:style-name="ifm_p_mt.3.76mm_ifm">Den Haag, 3 december 2014</text:p>
      <text:p text:style-name="ifm_p_mt.3.76mm_ifm">Hoewel de Syrische crisis begin 2015 haar vierde jaar in gaat, neemt het aantal hulpbehoevenden eerder toe dan af. Alleen al in november 2014 nam het aantal hulpbehoevenden met 1,4 miljoen mensen toe. Daarmee hebben in totaal 12,2 miljoen mensen dringend hulp nodig, waaronder 7,6 miljoen ontheemden en ca. 3,2 miljoen vluchtelingen in buurlanden en Noord-Afrika (Egypte). Met name Libanon en Turkije kampen met een toegenomen instroom vanuit Syrië; in Libanon maken de Syrische vluchtelingen meer dan een kwart uit van de totale bevolking en in Turkije kwamen na het uitbreken van de gevechten rond de Noord-Syrische stad Kobani plotseling 190.000 extra Syriërs de grens over. Dat brengt het totale aantal vluchtelingen in Turkije op 1,06 miljoen. Daarnaast bevinden 5 miljoen Syrische burgers zich in moeilijk bereikbare of belegerde gebieden, waar vooral een urgent tekort aan voedsel bestaat. Omdat het einde van de crisis nog niet in zicht is, wordt verwacht dat de noden in de komende periode alleen nog maar zullen toenemen.</text:p>
      <text:p text:style-name="ifm_p_mt.3.76mm_ifm">Momenteel zijn de twee VN-noodhulpverzoeken voor ontheemden binnen Syrië en vluchtelingen in de buurlanden, met een totale omvang van USD 4,2 miljard voor 2014, tezamen voor 51% gedekt. Binnenkort zal de VN haar nieuwe, geïntegreerde strategie voor de Syrië-crisis presenteren. In dit <text:span text:style-name="ifm_span_font.italic_ifm">Syria Strategic Response Plan</text:span> (SRP) zal, naast de acute humanitaire noden, ook de impact van de crisis op de omliggende landen centraal staan. Nederland verwelkomt deze zogenaamde <text:span text:style-name="ifm_span_font.italic_ifm">Whole of Syria-approach</text:span>: aandacht voor een balans tussen de noden van vluchtelingen enerzijds en van de bevolking van gastlanden anderzijds is immers één van de prioriteiten voor inzet van het Nederlandse Relief Fund. Ook onderkent Nederland het belang van andere vormen van solidariteit met de buurlanden. Op 9 december neemt de Staatssecretaris van Veiligheid en Justitie daarom namens Nederland deel aan de <text:span text:style-name="ifm_span_font.italic_ifm">UNHCR Ministerial Pledging Conference for Resettlement of Syrian Refugees 2015</text:span> in Genève.</text:p>
      <text:p text:style-name="ifm_p_mt.3.76mm_ifm">Zoals toegezegd tijdens het mondeling vragenuur op dinsdag 2 december jl. stel ik u hierbij op de hoogte van mijn voornemen om ook in 2015 een substantiële bijdrage te leveren ten behoeve van de hulpverlening aan Syrische vluchtelingen en ontheemden (Handelingen II 2014/15, nr. 31, mondelinge vragen van het lid Van Laar aan de Minister voor Buitenlandse Handel en Ontwikkelingssamenwerking over het bericht «Mogelijk geen voedselhulp meer voor gevluchte Syriërs»). Ik kan meedelen dat hiervoor in 2015 in ieder geval EUR 12 miljoen uit het Relief Fund beschikbaar wordt gesteld.</text:p>
      <text:p text:style-name="ifm_p_mt.3.76mm_ifm">Op basis van het SRP besluit het kabinet aan welke organisatie(s) de Nederlandse middelen voor Syrië in 2015 zullen worden toegewezen. Zoals ieder jaar stuurt het kabinet begin 2015 een brief naar de Kamer waarin, naast een overzicht van alle humanitaire bijdragen in 2014, de indicatieve planning van alle humanitaire bijdragen voor het komende jaar is opgenomen. Deze bijdragen worden vastgesteld op basis van een vergelijking van de financieringsverzoeken die de VN publiceert voor hulpverlening in crises elders ter wer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4<text:tab/><text:page-number text:select-page="current"/></text:p>
      </style:footer>
    </style:master-page>
    <style:master-page xmlns:sdu-fn="http://schema.sdu.nl/2011/07/functions" style:name="Landscape" style:page-layout-name="landscape-margin-text">
      <style:footer>
        <text:p text:style-name="footer">Tweede Kamer, vergaderjaar 2014-2015, 32 62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Toezegging noodhulp voor Syrische vluchtelingen in 2015</dc:title>
    <meta:user-defined meta:name="OVERHEIDop.ParlID/DC.identifier">kst-32623-144</meta:user-defined>
    <meta:user-defined meta:name="OVERHEIDop.ondernummer">144</meta:user-defined>
    <meta:user-defined meta:name="DCTERMS.W3CDTF/DCTERMS.available">2014-12-09</meta:user-defined>
    <meta:user-defined meta:name="OVERHEIDop.KamerstukTypen/DC.type">Brief</meta:user-defined>
    <meta:user-defined meta:name="OVERHEIDop.dossiernummer">32623</meta:user-defined>
    <meta:user-defined meta:name="OVERHEIDop.documenttitel">Toezegging noodhulp voor Syrische vluchtelingen in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Toezegging noodhulp voor Syrische vluchtelingen in 2015</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