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142
      <text:tab/>BRIEF VAN DE MINISTER VOOR BUITENLANDSE HANDEL EN ONTWIKKELINGSSAMENWERKING EN STAATSSECRETARIS VAN VEILIGHEID EN JUSTITIE </text:h>
      <text:p text:style-name="ifm_p_mt.3.76mm_ifm">Aan de Voorzitter van de Tweede Kamer der Staten-Generaal</text:p>
      <text:p text:style-name="ifm_p_mt.3.76mm_ifm">Den Haag, 7 november 2014</text:p>
      <text:p text:style-name="ifm_p_mt.3.76mm_ifm">Mede namens de Minister van Buitenlandse Zaken ontvangt u hierbij het verslag van de «<text:span text:style-name="ifm_span_font.italic_ifm">International Conference on the Syrian Refugee Situation- Securing Stability in the Region</text:span>»<text:note text:id="ID-412206-d36e81" text:note-class="footnote"><text:note-citation text:label="1 ">1</text:note-citation><text:note-body><text:p text:style-name="ifm_p_font.normal_size.6.93pt_mt..5mm_indent.-0.1161in_mleft.0.1161in_ifm">Raadpleegbaar via www.tweedekamer.nl</text:p></text:note-body></text:note>. Deze conferentie vond op 28 oktober jl. in Berlijn plaats onder leiding van de Duitse Minister van Buitenlandse Zaken Steinmeier. De conferentie werd mede voorgezeten door de Duitse Minister voor Ontwikkelingssamenwerking Müller, de Duitse Minister van Binnenlandse Zaken De Maizière en de VN Hoge Commissaris voor de Vluchtelingen (UNHCR) Guterres.</text:p>
      <text:p text:style-name="ifm_p_mt.3.76mm_ifm">Aan de conferentie namen 28 landen deel, veelal op het niveau van de Minister van Buitenlandse Zaken of Ontwikkelingssamenwerking. Daarnaast was een groot aantal internationale organisaties vertegenwoordigd waaronder de EU, Arabische Liga, UNHCR, OCHA, UNDP, UNICEF, UNWRA en WFP.</text:p>
      <text:p text:style-name="ifm_p_mt.3.76mm_ifm">Minister Steinmeier vroeg in zijn openingsstatement om solidariteit te tonen met zowel de Syrische vluchtelingen als met de buurlanden, die onder druk staan als gevolg van de grote toestroom van vluchtelingen. Hij benadrukte de noodzaak om vluchtelingen uitzicht te geven op een toekomst en om tot een meer duurzame oplossing te komen voor de problematiek. Hij kondigde aan, dat met het oog daarop, Duitsland ook in de komende jaren zal blijven bijdragen aan humanitaire- en ontwikkelingshulp.</text:p>
      <text:p text:style-name="ifm_p_mt.3.76mm_ifm">De buurlanden van Syrië zetten vervolgens de toon, door te benadrukken dat de aanwezigheid van de vele Syrische vluchtelingen grote druk zet op de aanwezige basisvoorzieningen, de infrastructuur, gezondheidszorg, economie, werkgelegenheid en onderwijs in hun landen of binnen hun grenzen.<text:note text:id="ID-412206-d36e98" text:note-class="footnote"><text:note-citation text:label="2 ">2</text:note-citation><text:note-body><text:p text:style-name="ifm_p_font.normal_size.6.93pt_mt..5mm_indent.-0.1161in_mleft.0.1161in_ifm">De buurlanden van Syrië, te weten Libanon (1.2 mln), Turkije (1.1 mln), Jordanië (620.000), Irak (215.000) en Egypte (140.000) vangen zo’n 3.3 miljoen vluchtelingen op.</text:p></text:note-body></text:note> Zij onderstreepten dat zij hun verantwoordelijkheid willen nemen bij de opvang van vluchtelingen, maar dat zij dit niet kunnen zonder steun van de internationale gemeenschap. Daarnaast verzochten zij de andere landen om meer Syrische vluchtelingen te hervestigen.</text:p>
      <text:p text:style-name="ifm_p_mt.3.76mm_ifm">VN Hoge Commissaris voor de Vluchtelingen Guterres sprak zijn bezorgdheid uit over de Syrische crisis, die hij kwalificeerde als de ergste crisis in jaren. Hij wees op de noodzaak van een politieke oplossing als enige weg uit deze crisis. Tevens riep hij alle landen op om steun te blijven verlenen aan vluchtelingen en aan gastlanden die grote aantallen vluchtelingen opvangen. Hij gaf nadrukkelijk aan dat humanitaire hulp alleen niet voldoende is. Voor de middellange en lange termijn is het noodzakelijk te focussen op de ontwikkeling en weerbaarheid van vluchtelingen en hun gastgemeenschappen, met name in Libanon en Jordanië. Oók Guterres verzocht de aanwezige landen om Syrische vluchtelingen uit de regio op te nemen, onder meer via hervestiging, humanitaire toelating of andere visaregelingen.</text:p>
      <text:p text:style-name="ifm_p_mt.3.76mm_ifm">De noodzaak om tot een politieke oplossing te komen alvorens de humanitaire crisis kan worden bezworen, werd door de deelnemende landen en organisaties breed gedeeld. Aangezien naar verwachting niet op de korte termijn een politieke oplossing zal worden gevonden, spraken de deelnemende landen de noodzaak en bereidheid uit om zich ook de komende jaren in te zetten om de gevolgen van de Syrische crisis te mitigeren. Dit betreft zowel continuering en verbetering van humanitaire hulp, als het bieden van meer middellange en lange termijn hulp gericht op het versterken van de weerbaarheid en ontwikkeling van zowel vluchtelingen als gastgemeenschappen in Syrië en de buurlanden.</text:p>
      <text:p text:style-name="ifm_p_mt.3.76mm_ifm">Staatssecretaris Teeven heeft in zijn statement aangegeven dat Nederland zowel vluchtelingen als gastlanden blijft steunen. Nederland heeft specifiek aandacht gevraagd voor het vergroten van de zelfredzaamheid van vluchtelingen en een betere balans in de ondersteuning van enerzijds de vluchtelingen en anderzijds de gastgemeenschappen in de landen van opvang. De bijzondere en kwetsbare positie van vrouwen en kinderen is daarbij benadrukt. Tevens is de noodzaak opgebracht om tot een oplossing te komen voor de problemen rond het niet erkennen, het niet hebben of kunnen verlengen van formele documenten zoals identiteitsbewijzen, diploma’s en geboortecertificaten voor vluchtelingen en Syrische oppositieleden.</text:p>
      <text:p text:style-name="ifm_p_mt.3.76mm_ifm">Tot op heden heeft Nederland 114 miljoen euro bijgedragen aan humanitaire hulp ten behoeve van slachtoffers van de Syrische crisis in zowel Syrië als de buurlanden. Daarnaast wordt jaarlijks een ongeoormerkte humanitaire bijdrage (wereldwijd in te zetten) beschikbaar gesteld aan het centrale VN noodhulpfonds CERF, WFP, UNHCR, UNRWA en ICRC waarvan een deel ook ten goede komst aan de slachtoffers van de Syrische crisis. Naast humanitaire hulp draagt Nederland bij aan early recovery activiteiten, waaronder technische assistentie voor het Friends of Syria secretariaat, een bijdrage van 2 miljoen euro aan het Syrian Recovery Trust Fund, 6 miljoen euro voor het Access to Justice and Community Security Project en kleinschalige activiteiten op het gebied van wederopbouw.</text:p>
      <text:p text:style-name="ifm_p_mt.3.76mm_ifm">In de slotverklaring, die u als bijlage bij deze brief toegaat, wordt aangegeven welke verwachtingen en afspraken er zijn gemaakt over de inzet om in de komende tijd steun te verlenen aan de slachtoffers van de Syrische crisis.</text:p>
      <text:p text:style-name="ifm_p_mt.3.76mm_ifm">In aanloop naar de UNHCR pledging Conferentie in december over Syrische vluchtelingen wordt uw Kamer geïnformeerd over de aantallen Syriërs die Nederland in 2015 via hervestiging zal opnemen.</text:p>
      <text:p text:style-name="ifm_p_mt.5.08mm_ifm">De Minister voor Buitenlandse Handel en Ontwikkelingssamenwerking,<text:line-break/>E.M.J.<text:s/>Ploum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2<text:tab/><text:page-number text:select-page="current"/></text:p>
      </style:footer>
    </style:master-page>
    <style:master-page xmlns:sdu-fn="http://schema.sdu.nl/2011/07/functions" style:name="Landscape" style:page-layout-name="landscape-margin-text">
      <style:footer>
        <text:p text:style-name="footer">Tweede Kamer, vergaderjaar 2014-2015, 32 62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Internationale Ministeriële Conferentie Syrische vluchtelingenproblematiek</dc:title>
    <meta:user-defined meta:name="OVERHEIDop.ParlID/DC.identifier">kst-32623-142</meta:user-defined>
    <meta:user-defined meta:name="OVERHEIDop.ondernummer">142</meta:user-defined>
    <meta:user-defined meta:name="DCTERMS.W3CDTF/DCTERMS.available">2014-11-21</meta:user-defined>
    <meta:user-defined meta:name="OVERHEIDop.KamerstukTypen/DC.type">Brief</meta:user-defined>
    <meta:user-defined meta:name="OVERHEIDop.dossiernummer">32623</meta:user-defined>
    <meta:user-defined meta:name="OVERHEIDop.documenttitel">Internationale Ministeriële Conferentie Syrische vluchtelingenproblematiek</meta:user-defined>
    <meta:user-defined meta:name="OVERHEIDop.Parlementair/DC.type">Kamerstuk</meta:user-defined>
    <meta:user-defined meta:name="OVERHEIDop.indiener">F. Teeven</meta:user-defined>
    <meta:user-defined meta:name="OVERHEIDop.indiener">E.M.J. Ploumen</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nternationale Ministeriële Conferentie Syrische vluchtelingenproblematiek</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