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1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 </text:h>
      <text:h text:style-name="ifm_p_font.bold_size.9.06pt_mt.18.8mm_indent.-58.5mm_ifm" text:outline-level="1">Nr. 132
      <text:tab/>MOTIE VAN HET LID DE ROON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overwegende dat Turkije onnodig treuzelt met het zelf aanschaffen van verdedigingsmiddelen tegen Syrische raketten;</text:p>
      <text:p text:style-name="ifm_p_mt.3.76mm_ifm">overwegende dat de afgelopen twee jaar nog geen enkele Syrische raket op Turkije is afgevuurd;</text:p>
      <text:p text:style-name="ifm_p_mt.3.76mm_ifm">overwegende dat de 42 miljoen euro die de Nederlandse Patriotmissie in Turkije jaarlijks kost beter besteed kan worden aan lastenverlaging voor Nederlandse burgers;</text:p>
      <text:p text:style-name="ifm_p_mt.3.76mm_ifm">verzoekt de regering om de Patriotmissie zo spoedig mogelijk uit Turkije terug te hal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23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23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ctuele situatie in Noord-Afrika en het Midden-Oosten; Motie; Motie van het lid De Roon over zo spoedig mogelijk terughalen van de Patriotmissie uit Turkije</dc:title>
    <meta:user-defined meta:name="OVERHEIDop.ParlID/DC.identifier">kst-32623-132</meta:user-defined>
    <meta:user-defined meta:name="OVERHEIDop.ondernummer">132</meta:user-defined>
    <meta:user-defined meta:name="DCTERMS.W3CDTF/DCTERMS.available">2014-04-25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De Roon over zo spoedig mogelijk terughalen van de Patriotmissie uit Turkije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De Roon over zo spoedig mogelijk terughalen van de Patriotmissie uit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