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 </text:h>
      <text:h text:style-name="ifm_p_font.bold_size.9.06pt_mt.18.8mm_indent.-58.5mm_ifm" text:outline-level="1">Nr. 131
      <text:tab/>MOTIE VAN HET LID KNOPS C.S. </text:h>
      <text:p text:style-name="ifm_p_ifm">Voorgesteld 24 april 2014</text:p>
      <text:p text:style-name="ifm_p_mt.3.76mm_ifm">De Kamer,</text:p>
      <text:p text:style-name="ifm_p_mt.3.76mm_ifm">gehoord de beraadslaging,</text:p>
      <text:p text:style-name="ifm_p_mt.3.76mm_ifm">constaterende dat de onderzoeksjournalist Seymour Hersh in een publicatie stelt dat Turkije betrokken zou zijn bij steun aan de ontwikkeling van chemische wapencapaciteit voor jihadisten in Syrië, alsmede bij de chemische aanval op Ghouta;</text:p>
      <text:p text:style-name="ifm_p_mt.3.76mm_ifm">constaterende dat de Turkse politie vorig jaar twaalf verdachten van terrorisme gearresteerd heeft die chemicaliën in hun bezit hadden, en een groot deel van deze verdachten vrijgelaten heeft in afwachting van hun proces;</text:p>
      <text:p text:style-name="ifm_p_mt.3.76mm_ifm">overwegende dat het vrijlaten van verdachten van terrorisme die chemicaliën in bezit hebben, een mogelijke aanwijzing kan zijn van betrokkenheid van Turkije bij steun aan jihadisten, zelfs met chemische wapens;</text:p>
      <text:p text:style-name="ifm_p_mt.3.76mm_ifm">overwegende dat de beschuldigingen en mogelijke aanwijzingen aan het adres van Turkije ernstig zijn en onderzoek behoeven, ook in het licht van de recentelijk uitgelekte audiotapes over een «valsevlagoorlog» tegen Syrië;</text:p>
      <text:p text:style-name="ifm_p_mt.3.76mm_ifm">verzoekt de regering, in internationaal verband onderzoek te bepleiten naar de mogelijke steun van Turkije aan de ontwikkeling van chemische wapencapaciteit van jihadisten in Syrië, alsmede hernieuwd onderzoek te bepleiten naar de schuldvraag en de toedracht van de chemische aanval op Ghouta,</text:p>
      <text:p text:style-name="ifm_p_mt.3.76mm_ifm">en gaat over tot de orde van de dag.</text:p>
      <text:p text:style-name="ifm_p_mt.3.76mm_ifm">Knops</text:p>
      <text:p text:style-name="ifm_p_ifm">Omtzig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31<text:tab/><text:page-number text:select-page="current"/></text:p>
      </style:footer>
    </style:master-page>
    <style:master-page xmlns:sdu-fn="http://schema.sdu.nl/2011/07/functions" style:name="Landscape" style:page-layout-name="landscape-margin-text">
      <style:footer>
        <text:p text:style-name="footer">Tweede Kamer, vergaderjaar 2013-2014, 32 62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Motie; Motie van het lid Knops c.s. over onderzoek naar mogelijke steun door Turkije aan de ontwikkeling van chemische wapens voor jihadisten in Syrië</dc:title>
    <meta:user-defined meta:name="OVERHEIDop.ParlID/DC.identifier">kst-32623-131</meta:user-defined>
    <meta:user-defined meta:name="OVERHEIDop.ondernummer">131</meta:user-defined>
    <meta:user-defined meta:name="DCTERMS.W3CDTF/DCTERMS.available">2014-04-25</meta:user-defined>
    <meta:user-defined meta:name="OVERHEIDop.KamerstukTypen/DC.type">Motie</meta:user-defined>
    <meta:user-defined meta:name="OVERHEIDop.dossiernummer">32623</meta:user-defined>
    <meta:user-defined meta:name="OVERHEIDop.documenttitel">Motie van het lid Knops c.s. over onderzoek naar mogelijke steun door Turkije aan de ontwikkeling van chemische wapens voor jihadisten in Syrië</meta:user-defined>
    <meta:user-defined meta:name="OVERHEIDop.Parlementair/DC.type">Kamerstuk</meta:user-defined>
    <meta:user-defined meta:name="OVERHEIDop.indiener">P.H. Omtzigt</meta:user-defined>
    <meta:user-defined meta:name="OVERHEIDop.indiener">J.S. Voordewind</meta:user-defined>
    <meta:user-defined meta:name="OVERHEIDop.indiener">R.W. Knop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nops c.s. over onderzoek naar mogelijke steun door Turkije aan de ontwikkeling van chemische wapens voor jihadisten in Syrië</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