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1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130
      <text:tab/>MOTIE VAN HET LID VAN BOMMEL C.S.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er al geruime tijd veel berichten naar buiten komen die wijzen op mogelijke Turkse betrokkenheid, direct dan wel indirect, bij de oorlog in Syrië;</text:p>
      <text:p text:style-name="ifm_p_mt.3.76mm_ifm">van mening dat het van belang is dat hier meer duidelijkheid over komt;</text:p>
      <text:p text:style-name="ifm_p_mt.3.76mm_ifm">verzoekt de regering, in internationaal verband te pleiten voor een onafhankelijk onderzoek naar deze mogelijke Turkse betrokkenheid bij de oorlog in Syrië,</text:p>
      <text:p text:style-name="ifm_p_mt.3.76mm_ifm">en gaat over tot de orde van de dag.</text:p>
      <text:p text:style-name="ifm_p_mt.3.76mm_ifm">Van Bommel</text:p>
      <text:p text:style-name="ifm_p_ifm">Knops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23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23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ctuele situatie in Noord-Afrika en het Midden-Oosten; Motie; Motie van het lid Van Bommel c.s. over een onafhankelijk onderzoek naar mogelijke Turkse betrokkenheid bij de oorlog in Syrië</dc:title>
    <meta:user-defined meta:name="OVERHEIDop.ParlID/DC.identifier">kst-32623-130</meta:user-defined>
    <meta:user-defined meta:name="OVERHEIDop.ondernummer">130</meta:user-defined>
    <meta:user-defined meta:name="DCTERMS.W3CDTF/DCTERMS.available">2014-04-25</meta:user-defined>
    <meta:user-defined meta:name="OVERHEIDop.KamerstukTypen/DC.type">Motie</meta:user-defined>
    <meta:user-defined meta:name="OVERHEIDop.dossiernummer">32623</meta:user-defined>
    <meta:user-defined meta:name="OVERHEIDop.documenttitel">Motie van het lid Van Bommel c.s. over een onafhankelijk onderzoek naar mogelijke Turkse betrokkenheid bij de oorlog in Syrië</meta:user-defined>
    <meta:user-defined meta:name="OVERHEIDop.Parlementair/DC.type">Kamerstuk</meta:user-defined>
    <meta:user-defined meta:name="OVERHEIDop.indiener">R.W. Knops</meta:user-defined>
    <meta:user-defined meta:name="OVERHEIDop.indiener">J.S. Voordewind</meta:user-defined>
    <meta:user-defined meta:name="OVERHEIDop.indiener">H. van Bommel</meta:user-defined>
    <meta:user-defined meta:name="OVERHEIDop.vergaderjaar">2013-2014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van het lid Van Bommel c.s. over een onafhankelijk onderzoek naar mogelijke Turkse betrokkenheid bij de oorlog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