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BRINKMAN 
            </text:p>
            <text:p text:style-name="headtable.datum">Voorgesteld 31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geen uitvoering te geven aan de Nederlandse bijdrage aan de uitvoering van resolutie 1973 van de VN-Veiligheidsraad
                  inzake de handhaving van de no-flyzone boven Libië,
               </text:p>
      <text:p text:style-name="algemeen">en gaat over tot de orde van de dag.</text:p>
      <text:p text:style-name="algemeen">Brink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