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25<text:tab/>BRIEF VAN DE MINISTER VAN BUITENLANDSE ZAKEN</text:h>
      <text:p text:style-name="ifm_p_mt.3.76mm_ifm">Aan de Voorzitter van de Tweede Kamer der Staten-Generaal</text:p>
      <text:p text:style-name="ifm_p_mt.3.76mm_ifm">Den Haag, 5 februari 2014</text:p>
      <text:p text:style-name="ifm_p_mt.3.76mm_ifm">Graag bied ik u hierbij de reactie aan op het verzoek van de vaste commissie voor Buitenlandse Zaken van 4 februari 2014 inzake de aanklacht tegen een Nederlandse journaliste in Egypte.</text:p>
      <text:p text:style-name="ifm_p_mt.3.76mm_ifm">Op woensdag 29 januari jl. vaardigden Egyptische autoriteiten aanklachten uit tegen een groep van 20 journalisten die met de Moslimbroederschap zou samenwerken. Daaronder is een Nederlandse journaliste die onder meer verdacht wordt van laster tegen de staat.</text:p>
      <text:p text:style-name="ifm_p_mt.3.76mm_ifm">Het Nederlandse ministerie van Buitenlandse Zaken heeft in intensieve contacten de autoriteiten om opheldering gevraagd over deze zaak.</text:p>
      <text:p text:style-name="ifm_p_mt.3.76mm_ifm">De journaliste heeft Egypte intussen verlaten om zich vanuit Nederland te kunnen verdedigen. De zaak is op het moment van schrijven nog onder de Egyptische rechter. Nadere details zijn op dit moment niet bekend.</text:p>
      <text:p text:style-name="ifm_p_mt.3.76mm_ifm">Op 6 februari a.s. staat het bezoek van de Egyptische minister van Buitenlandse Zaken, Nabil Fahmy, aan Nederland gepland. Tijdens dit bezoek zal gesproken worden over alle facetten van het democratische transitieproces in Egypte en hoe Nederland en de Europese Unie dat kunnen steunen. Mensenrechten zoals de vrijheid van vergadering, de vrijheid van meningsuiting en persvrijheid vormen essentiële onderdelen van het transitieproces. Het zijn belangrijke randvoorwaarden voor de beoogde presidents- en parlementsverkiezingen in Egypte. Ook de aanklacht tegen de Nederlandse journaliste zal aan de orde komen. Daarbij zal duidelijk worden gemaakt dat het Nederlandse kabinet zich grote zorgen maakt over repressie van journalisten in Egypt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25<text:tab/><text:page-number text:select-page="current"/></text:p>
      </style:footer>
    </style:master-page>
    <style:master-page xmlns:sdu-fn="http://schema.sdu.nl/2011/07/functions" style:name="Landscape" style:page-layout-name="landscape-margin-text">
      <style:footer>
        <text:p text:style-name="footer">Tweede Kamer, vergaderjaar 2013-2014, 32 623,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Reactie op verzoek commissie inzake de aanklacht tegen een Nederlandse journaliste in Egypte</dc:title>
    <meta:user-defined meta:name="OVERHEIDop.ParlID/DC.identifier">kst-32623-125</meta:user-defined>
    <meta:user-defined meta:name="OVERHEIDop.ondernummer">125</meta:user-defined>
    <meta:user-defined meta:name="DCTERMS.W3CDTF/DCTERMS.available">2014-02-07</meta:user-defined>
    <meta:user-defined meta:name="OVERHEIDop.KamerstukTypen/DC.type">Brief</meta:user-defined>
    <meta:user-defined meta:name="OVERHEIDop.dossiernummer">32623</meta:user-defined>
    <meta:user-defined meta:name="OVERHEIDop.documenttitel">Reactie op verzoek commissie inzake de aanklacht tegen een Nederlandse journaliste in Egypt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inzake de aanklacht tegen een Nederlandse journaliste in Egypte</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