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24
      <text:tab/>BRIEF VAN DE MINISTER VOOR BUITENLANDSE HANDEL EN ONTWIKKELINGSSAMENWERKING</text:h>
      <text:p text:style-name="ifm_p_mt.3.76mm_ifm">Aan de Voorzitter van de Tweede Kamer der Staten-Generaal</text:p>
      <text:p text:style-name="ifm_p_mt.3.76mm_ifm">Den Haag, 16 januari 2014</text:p>
      <text:p text:style-name="ifm_p_mt.3.76mm_ifm">Conform mijn toezegging op 28 november 2013 naar aanleiding van een verzoek van het lid De Caluwé (VVD) om bij extra bijdragen boven de 5 miljoen euro uw Kamer schriftelijk te informeren kan ik u als volgt berichten.</text:p>
      <text:p text:style-name="ifm_p_mt.3.76mm_ifm">Tot op heden heeft Nederland 61 miljoen euro beschikbaar gesteld als humanitaire hulp voor slachtoffers van de Syrische crisis. De humanitaire situatie in Syrië en van Syrische vluchtelingen in de buurlanden verslechtert met de dag met ongekende noden.</text:p>
      <text:p text:style-name="ifm_p_mt.3.76mm_ifm">De Verenigde Naties heeft voor het jaar 2014 noodhulpverzoeken opgesteld van totaal USD 6,5 miljard, waarvan USD 2,27 miljard voor behoeftigen binnen Syrië en USD 4,2 miljard voor Syrische vluchtelingen in de buurlanden en gastgemeenschappen. Op 15 januari 2014 organiseerden de Secretaris-Generaal van de Verenigde Naties en de Emir van Koeweit een <text:span text:style-name="ifm_span_font.italic_ifm">pledging </text:span>conferentie voor deze hulpnoodverzoeken. Evenals bij een eerdere conferentie in 2013, hebben de meeste landen een toezegging gedaan, tot een totaal van USD 2,4 miljard. De grootste toezegging van 500 mln USD werd gedaan door gastland Koeweit, de Verenigde Staten zegde 380 mln USD toe en de gezamenlijke toezeggingen van Commissie en lidstaten van de Europese Unie bedroeg euro 550 miljoen (ca. 753 miljoen USD). Tijdens de conferentie bleek wederom overduidelijk de dramatische situatie van vluchtelingen in de buurlanden en vooral van de ontheemden binnen Syrië. Implementatie van de <text:span text:style-name="ifm_span_font.italic_ifm">Presidential Statement</text:span> van de VN Veiligheidsraad van 2 oktober, met name op het gebied van humanitaire toegang, toepassing van Internationaal Humanitair Recht en demilitarisering van ziekenhuizen en scholen is van het allergrootste belang.</text:p>
      <text:p text:style-name="ifm_p_mt.3.76mm_ifm">Uit effectiviteitsoverwegingen wordt het grootse deel van de Nederlandse humanitaire hulp via jaarlijkse ongeoormerkte bijdragen aan de Verenigde Naties en het Rode Kruis beschikbaar gesteld, zoals verwoord in de nota «Hulp aan mensen in nood» die op 28 maart 2012 in uw Kamer behandeld is. Gezien de ernst van crisis, de omvang van de noodhulpverzoeken en het feit dat naar verwachting de overige relevante donorlanden (aanzienlijke) toezeggingen zullen doen, ligt een Nederlandse toezegging in de rede. Ik heb daarom besloten een extra bijdrage van 6 miljoen euro beschikbaar te stellen aan UNHCR, ter aankondiging tijdens genoemde conferentie. Dit is circa een kwart van de beschikbare reservering voor acute crises voor 2014 binnen het budget voor humanitaire hulp.</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3, nr. 124<text:tab/><text:page-number text:select-page="current"/></text:p>
      </style:footer>
    </style:master-page>
    <style:master-page xmlns:sdu-fn="http://schema.sdu.nl/2011/07/functions" style:name="Landscape" style:page-layout-name="landscape-margin-text">
      <style:footer>
        <text:p text:style-name="footer">Tweede Kamer, vergaderjaar 2013-2014, 32 623,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ctuele situatie in Noord-Afrika en het Midden-Oosten; Brief regering; Bijdrage van 6 miljoen euro als humanitaire hulp voor slachtoffers van de Syrische crisis</dc:title>
    <meta:user-defined meta:name="OVERHEIDop.ParlID/DC.identifier">kst-32623-124</meta:user-defined>
    <meta:user-defined meta:name="OVERHEIDop.ondernummer">124</meta:user-defined>
    <meta:user-defined meta:name="DCTERMS.W3CDTF/DCTERMS.available">2014-01-21</meta:user-defined>
    <meta:user-defined meta:name="OVERHEIDop.KamerstukTypen/DC.type">Brief</meta:user-defined>
    <meta:user-defined meta:name="OVERHEIDop.dossiernummer">32623</meta:user-defined>
    <meta:user-defined meta:name="OVERHEIDop.documenttitel">Bijdrage van 6 miljoen euro als humanitaire hulp voor slachtoffers van de Syrische crisis</meta:user-defined>
    <meta:user-defined meta:name="OVERHEIDop.Parlementair/DC.type">Kamerstuk</meta:user-defined>
    <meta:user-defined meta:name="OVERHEIDop.indiener">E.M.J. Ploumen</meta:user-defined>
    <meta:user-defined meta:name="OVERHEIDop.vergaderjaar">2013-2014</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Bijdrage van 6 miljoen euro als humanitaire hulp voor slachtoffers van de Syrische crisis</meta:user-defined>
    <meta:user-defined meta:name="OVERHEIDop.publicationName">Kamerstuk</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