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GEWIJZIGDE MOTIE VAN HET LID EL FASSED C.S. TER VERVANGING VAN DIE GEDRUKT ONDER NR. 10
            </text:p>
            <text:p text:style-name="headtable.datum">Voorgesteld 23 maart 2011
               
            </text:p>
          </table:table-cell>
          <table:covered-table-cell/>
        </table:table-row>
      </table:table>
      <text:p text:style-name="algemeen">De Kamer,</text:p>
      <text:p text:style-name="algemeen">gehoord de beraadslaging,</text:p>
      <text:p text:style-name="algemeen">overwegende, dat ieder mens die vlucht vanwege onderdrukking en/of gevaar, recht heeft op humane opvang;</text:p>
      <text:p text:style-name="algemeen">overwegende, dat het belangrijk is dat de zuidelijke lidstaten van de EU in staat zijn om humane opvang te bieden aan een
                  grotere toestroom van Libische vluchtelingen;
               </text:p>
      <text:p text:style-name="algemeen">verzoekt de regering om, indien nodig, in het kader van de Europese richtlijn tijdelijke bescherming uit 2001, actieve ondersteuning
                  aan de zuidelijke lidstaten aan te bieden bij de humane opvang van vluchtelingen en er tevens binnen de EU voor te pleiten
                  dat andere lidstaten dit Nederlandse voorbeeld volgen,
               </text:p>
      <text:p text:style-name="algemeen">en gaat over tot de orde van de dag.</text:p>
      <text:p text:style-name="alineagroep">El Fassed</text:p>
      <text:p text:style-name="alineagroep">Timmermans</text:p>
      <text:p text:style-name="alineagroep">Pechtold</text:p>
      <text:p text:style-name="alineagroep">Van Bommel</text:p>
      <text:p text:style-name="alineagroep.end">Ormel</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