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VOORDEWIND
            </text:p>
            <text:p text:style-name="headtable.datum">Voorgesteld 23 maart 2011
               
            </text:p>
          </table:table-cell>
          <table:covered-table-cell/>
        </table:table-row>
      </table:table>
      <text:p text:style-name="algemeen">De Kamer,</text:p>
      <text:p text:style-name="algemeen">gehoord de beraadslaging,</text:p>
      <text:p text:style-name="algemeen">overwegende, dat de regering een bijdrage aan de handhaving van het vliegverbod pas overweegt wanneer dit in NAVO-verband
                  plaatsvindt;
               </text:p>
      <text:p text:style-name="algemeen">overwegende, dat er momenteel geen overeenstemming binnen de NAVO bestaat over deelname aan het handhaven van het vliegverbod
                  en dat het onduidelijk is of deze overeenstemming kan worden bereikt;
               </text:p>
      <text:p text:style-name="algemeen">van mening, dat Nederland door middel van deelname aan de handhaving van het vliegverbod een concrete bijdrage aan de bescherming
                  van de burgerbevolking conform VNVR 1973 zou kunnen leveren;
               </text:p>
      <text:p text:style-name="algemeen">overwegende, dat de Kamer recentelijk een motie heeft aangenomen waarin de wenselijkheid van een vliegverbod boven Libië werd
                  uitgesproken;
               </text:p>
      <text:p text:style-name="algemeen">verzoekt de regering om, wanneer de NAVO er niet in slaagt, overeenstemming te bereiken over deelname aan de handhaving van
                  het vliegverbod, op de kortst mogelijke termijn op andere wijze een verantwoorde Nederlandse bijdrage daaraan te leveren,
               </text:p>
      <text:p text:style-name="algemeen">en gaat over tot de orde van de dag.</text:p>
      <text:p text:style-name="algemeen">Voordewin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