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10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105<text:tab/>BRIEF VAN DE MINISTER VAN BUITENLANDSE ZAKEN</text:h>
      <text:p text:style-name="ifm_p_mt.3.76mm_ifm">Aan de Voorzitter van de Tweede Kamer der Staten-Generaal</text:p>
      <text:p text:style-name="ifm_p_mt.3.76mm_ifm">Den Haag, 2 september 2013</text:p>
      <text:p text:style-name="ifm_p_mt.3.76mm_ifm">Hierbij bied ik u het advies aan van de Externe Volkenrechtelijk Adviseur inzake een interventie in Syrië<text:note text:id="ID-247399-d37e7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 Vaste commissie voor Buitenlandse Zaken kreeg dit advies reeds overhandigd tijdens het AO Syrië op 29 augustus j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23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23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ctuele situatie in Noord-Afrika en het Midden-Oosten; Brief regering; Aanbieding van het advies van de Externe Volkenrechtelijk Adviseur inzake een interventie in Syrië</dc:title>
    <meta:user-defined meta:name="OVERHEIDop.ParlID/DC.identifier">kst-32623-105</meta:user-defined>
    <meta:user-defined meta:name="OVERHEIDop.ondernummer">105</meta:user-defined>
    <meta:user-defined meta:name="DCTERMS.W3CDTF/DCTERMS.available">2013-09-04</meta:user-defined>
    <meta:user-defined meta:name="OVERHEIDop.KamerstukTypen/DC.type">Brief</meta:user-defined>
    <meta:user-defined meta:name="OVERHEIDop.dossiernummer">32623</meta:user-defined>
    <meta:user-defined meta:name="OVERHEIDop.documenttitel">Aanbieding van het advies van de Externe Volkenrechtelijk Adviseur inzake een interventie in Syrië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Brief regering; Aanbieding van het advies van de Externe Volkenrechtelijk Adviseur inzake een interventie in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