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2</text:p>
          </table:table-cell>
          <table:table-cell office:value-type="string" table:number-columns-spanned="2" table:style-name="parlementair.kopcel3">
            <text:p text:style-name="headtable.dossiertitel">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VAN VERBETERING
            </text:p>
            <text:p text:style-name="headtable.datum">Vastgesteld 4 maart 2011</text:p>
          </table:table-cell>
          <table:covered-table-cell/>
        </table:table-row>
      </table:table>
      <text:p text:style-name="kamerstukdatum">Ontvangen 
               
            </text:p>
      <text:p text:style-name="algemeen">In het voorstel van wet (stuk nr. 2) worden in artikel I de volgende verbeteringen aangebracht:</text:p>
      <text:p text:style-name="tussenkop"><text:span text:style-name="tussenkop_rom">I</text:span></text:p>
      <text:p text:style-name="algemeen">In onderdeel AF wordt in artikel 2:124a, tweede lid, «ofin» vervangen door: of in.</text:p>
      <text:p text:style-name="tussenkop"><text:span text:style-name="tussenkop_rom">II</text:span></text:p>
      <text:p text:style-name="algemeen">In de aanhef van onderdeel AJ wordt tussen «4:8» en «wordt» een spatie geplaatst.</text:p>
      <text:p text:style-name="tussenkop"><text:span text:style-name="tussenkop_rom">III</text:span></text:p>
      <text:p text:style-name="algemeen">In onderdeel AM wordt in artikel 4:26, tweede lid, «eerstelid» vervangen door: eerste lid.</text:p>
      <text:p text:style-name="tussenkop"><text:span text:style-name="tussenkop_rom">IV</text:span></text:p>
      <text:p text:style-name="algemeen">In onderdeel BC vervalt in artikel 4:62b een van de twee punten aan het einde van het derde lid.</text:p>
      <text:p text:style-name="tussenkop"><text:span text:style-name="tussenkop_rom">V</text:span></text:p>
      <text:p text:style-name="algemeen">In onderdeel BC vervalt in artikel 4:62d, tweede lid, onderdeel b, het streepje na de zinsnede «herziene richtlijn beleggingsinstell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