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22
               </text:p>
          </table:table-cell>
          <table:table-cell office:value-type="string" table:number-columns-spanned="2" table:style-name="parlementair.kopcel3">
            <text:p text:style-name="headtable.dossiertitel"> Wijziging van de Wet op het financieel toezicht en het Burgerlijk Wetboek ter implementatie van richtlijn nr. 2009/65/EG
            van het Europees Parlement en de Raad van de Europese Unie van 13 juli 2009 tot coördinatie van de wettelijke en bestuursrechtelijke
            bepalingen betreffende bepaalde instellingen voor collectieve belegging in effecten (icbe’s) (herschikking) (PbEU L 302) en
            de daarbij behorende uitvoeringsrichtlijnen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Vastgesteld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richtlijn nr. 2009/65/EG van het Europees Parlement en de Raad van de Europese
                     Unie van 13 juli 2009 tot coördinatie van de wettelijke en bestuursrechtelijke bepalingen betreffende bepaalde instellingen
                     voor collectieve belegging in effecten (icbe’s) (herschikking) (PbEU L 302) en de daarbij behorende uitvoeringsrichtlijnen
                     in Nederland dienen te worden geïmplementeerd;
                  </text:p>
      <text:p text:style-name="afkondiging">Zo is het, dat Wij, de Afdeling advisering van de Raad van State gehoord, en met gemeen overleg der Staten-Generaal, hebben
                     goedgevonden en verstaan, gelijk Wij goedvinden en verstaan bij deze:
                  </text:p>
      <text:h text:outline-level="2" text:style-name="wijzig-artikel_kop">ARTIKEL I
                  </text:h>
      <text:p text:style-name="wat">De Wet op het financieel toezicht wordt als volgt gewijzigd:</text:p>
      <text:p text:style-name="lid"><text:span text:style-name="lidnr">A<text:tab/></text:span></text:p>
      <text:p text:style-name="wat">Artikel 1:1 wordt als volgt gewijzigd:</text:p>
      <text:p text:style-name="wat-labeled">1. In alfabetische volgorde worden zeven definities ingevoegd, luidende:
                        </text:p>
      <text:section text:name="artikeltekst.d23396e167" text:style-name="wijziging.block">
        <text:p text:style-name="definition.term">binnenlandse fusie:</text:p>
        <text:p text:style-name="definition.description">
                                    een fusie tussen instellingen voor collectieve belegging in effecten met zetel in Nederland indien ten minste één van de betrokken
                                    beheerders op grond van artikel 2:123, vijfde lid, rechten van deelneming kan aanbieden in een door hem beheerde instelling
                                    voor collectieve belegging in effecten met zetel in Nederland in een andere lidstaat;
                                 </text:p>
        <text:p text:style-name="definition.term">feeder-instelling voor collectieve belegging in effecten:</text:p>
        <text:p text:style-name="definition.description">
                                    een instelling voor collectieve belegging in effecten die ten minste 85% van het beheerd vermogen belegt in rechten van deelneming
                                    in een master-instelling voor collectieve belegging in effecten;
                                 </text:p>
        <text:p text:style-name="definition.term">grensoverschrijdende fusie:</text:p>
        <text:p text:style-name="definition.description">een fusie tussen</text:p>
        <text:list text:style-name="list-style-1">
          <text:list-item text:start-value="1">
            <text:p text:style-name="list.start">een instelling voor collectieve belegging in effecten met zetel in Nederland en een instelling voor collectieve belegging
                                          in effecten met zetel in een andere lidstaat; of
                                       </text:p>
          </text:list-item>
          <text:list-item text:start-value="2">
            <text:p text:style-name="list.end">instellingen voor collectieve belegging in effecten met zetel in Nederland die opgaan in een nieuw op te richten instelling
                                          voor collectieve belegging in effecten met zetel in een andere lidstaat;
                                       </text:p>
          </text:list-item>
        </text:list>
        <text:p text:style-name="definition.term">herziene richtlijn beleggingsinstellingen:</text:p>
        <text:p text:style-name="definition.description">
                                    richtlijn nr. 2009/65/EG van het Europees Parlement en de Raad van de Europese Unie van 13 juli 2009 tot coördinatie van de
                                    wettelijke en bestuursrechtelijke bepalingen betreffende bepaalde instellingen voor collectieve belegging in effecTer inzage
                                    gelegd bij het Centraal Informatiepunt van de Tweede Kamer der Staten-Generaalten (icbe’s) (PbEU L 302);
                                 </text:p>
        <text:p text:style-name="definition.term">master-instelling voor collectieve belegging in effecten:</text:p>
        <text:p text:style-name="definition.description">
                                    een instelling voor collectieve belegging in effecten die:
                                 </text:p>
        <text:list text:style-name="list-style-2">
          <text:list-item text:start-value="1">
            <text:p text:style-name="list.start">ten minste een feeder-instelling voor collectieve belegging in effecten onder haar deelnemers heeft;
                                       </text:p>
          </text:list-item>
          <text:list-item text:start-value="2">
            <text:p text:style-name="list.cont">zelf geen feeder-instelling voor collectieve belegging in effecten is; en
                                       </text:p>
          </text:list-item>
          <text:list-item text:start-value="3">
            <text:p text:style-name="list.end">niet belegt in rechten van deelneming in een feeder-instelling voor collectieve belegging in effecten;
                                       </text:p>
          </text:list-item>
        </text:list>
        <text:p text:style-name="definition.term">subfonds:</text:p>
        <text:p text:style-name="definition.description">
                                    een administratief afgescheiden gedeelte van het vermogen van een beleggingsinstelling waarvoor een separaat beleggingsbeleid
                                    wordt gevoerd en waarin specifiek voor dat gedeelte ter collectieve belegging gevraagde of verkregen gelden of andere goederen
                                    zijn of worden opgenomen teneinde de deelnemers in de opbrengst van de beleggingen te doen delen onder specifiek voor dat
                                    gedeelte geldende voorwaarden;
                                 </text:p>
        <text:p text:style-name="definition.term">uitvoeringsverordening instellingen voor collectieve belegging in effecten: </text:p>
        <text:p text:style-name="definition.description">
                                    verordening (EU) nr. 584/2010 van de Europese Commissie van 1 juli 2010 tot uitvoering van Richtlijn 2009/65/EG van het Europees
                                    Parlement en de Raad van de Europese Unie wat betreft de vorm en inhoud van de gestandaardiseerde kennisgeving en icbe-verklaring,
                                    het gebruik van elektronische communicatie tussen bevoegde autoriteiten voor kennisgevingsdoeleinden, alsook procedures voor
                                    onderzoeken en verificaties ter plaatse en de uitwisseling van informatie tussen bevoegde autoriteiten (PbEU L 176);
                                 </text:p>
      </text:section>
      <text:p text:style-name="wat-labeled">2. In de definitie van <text:span text:style-name="cur">deposito</text:span> wordt «artikel 22, vierde lid, van de richtlijn beleggingsinstellingen» vervangen door: artikel 52, vierde lid, van de herziene
                           richtlijn beleggingsinstellingen.
                        </text:p>
      <text:p text:style-name="wat-labeled">3. De definitie van <text:span text:style-name="cur">instelling voor collectieve belegging in effecten</text:span> komt te luiden:
                        </text:p>
      <text:section text:name="artikeltekst.d23396e306" text:style-name="wijziging.block">
        <text:p text:style-name="artikeltekst"><text:span text:style-name="cur">instelling voor collectieve belegging in effecten:</text:span></text:p>
        <text:list text:style-name="list-style-3">
          <text:list-item text:start-value="1">
            <text:p text:style-name="list.start">een beleggingsinstelling als bedoeld in artikel 1, tweede lid, van de herziene richtlijn beleggingsinstellingen;
                                 </text:p>
          </text:list-item>
          <text:list-item text:start-value="2">
            <text:p text:style-name="list.cont">een feeder-instelling voor collectieve belegging in effecten; of
                                 </text:p>
          </text:list-item>
          <text:list-item text:start-value="3">
            <text:p text:style-name="list.end">een master-instelling voor collectieve belegging in effecten die ten minste twee feeder-instellingen voor collectieve belegging
                                    in effecten als deelnemer heeft en waarvan de rechten van deelneming verhandelbaar zijn en op verzoek van de deelnemers ten
                                    laste van de activa direct of indirect worden ingekocht of terugbetaald;.
                                 </text:p>
          </text:list-item>
        </text:list>
      </text:section>
      <text:p text:style-name="wat-labeled">4. De definitie van <text:span text:style-name="cur">richtlijn beleggingsinstellingen</text:span> vervalt.
                        </text:p>
      <text:p text:style-name="lid"><text:span text:style-name="lidnr">B<text:tab/></text:span></text:p>
      <text:p text:style-name="wat">Artikel 1:12 wordt als volgt gewijzigd:</text:p>
      <text:p text:style-name="wat-labeled">1. In het derde lid wordt de zinsnede «4:26, eerste en zesde lid» vervangen door: 4:26, eerste en achtste lid.
                        </text:p>
      <text:p text:style-name="wat-labeled">2. Onder vernummering van het vierde tot en met zevende lid tot vijfde tot en met achtste lid, wordt na het derde lid een lid
                           ingevoegd, luidende:
                        </text:p>
      <text:section text:name="artikeltekst.d23396e378" text:style-name="wijziging.block">
        <text:list text:style-name="list-style-4">
          <text:list-item text:start-value="4">
            <text:p text:style-name="list.single"> Het eerste lid is niet van toepassing op master-instellingen voor collectieve belegging in effecten die ten minste twee feeder-instellingen
                                    voor collectieve belegging in effecten als deelnemer hebben en waarvan de rechten van deelneming verhandelbaar zijn en op
                                    verzoek van de deelnemers ten laste van de activa direct of indirect worden ingekocht of terugbetaald.
                                 </text:p>
          </text:list-item>
        </text:list>
      </text:section>
      <text:p text:style-name="wat-labeled">3. In het achtste lid (nieuw) wordt de zinsnede «vierde en vijfde lid» vervangen door: vijfde en zesde lid.
                        </text:p>
      <text:p text:style-name="lid"><text:span text:style-name="lidnr">C<text:tab/></text:span></text:p>
      <text:p text:style-name="wat">Artikel 1:13 wordt als volgt gewijzigd:</text:p>
      <text:p text:style-name="wat-labeled">1. In het tweede lid wordt na «2:71,» ingevoegd: 2:72,.
                        </text:p>
      <text:p text:style-name="wat-labeled">2. Het vierde lid komt te luiden:
                        </text:p>
      <text:section text:name="artikeltekst.d23396e426" text:style-name="wijziging.block">
        <text:list text:style-name="list-style-5">
          <text:list-item text:start-value="4">
            <text:p text:style-name="list.single"> De zetel van een beleggingsfonds, niet zijnde een instelling voor collectieve belegging in effecten, bevindt zich in de staat
                                    van de zetel van zijn beheerder.
                                 </text:p>
          </text:list-item>
        </text:list>
      </text:section>
      <text:p text:style-name="wat-labeled">3. Na het vijfde lid wordt een lid toegevoegd, luidende:
                        </text:p>
      <text:section text:name="artikeltekst.d23396e448" text:style-name="wijziging.block">
        <text:list text:style-name="list-style-6">
          <text:list-item text:start-value="6">
            <text:p text:style-name="list.single"> Het ingevolge deze wet bepaalde ten aanzien van een beleggingsinstelling of een beleggingsfonds is van overeenkomstige toepassing
                                    op een subfonds.
                                 </text:p>
          </text:list-item>
        </text:list>
      </text:section>
      <text:p text:style-name="lid"><text:span text:style-name="lidnr">D<text:tab/></text:span></text:p>
      <text:p text:style-name="wat">In artikel 1:14, onderdeel a, wordt «richtlijn beleggingsinstellingen» telkens vervangen door: herziene richtlijn beleggingsinstellingen.</text:p>
      <text:p text:style-name="lid"><text:span text:style-name="lidnr">E<text:tab/></text:span></text:p>
      <text:p text:style-name="wat">In artikel 1:47, tweede lid, onderdeel c, wordt «artikel 1:58, tweede lid» vervangen door: artikel 1:58, tweede en derde lid.</text:p>
      <text:p text:style-name="lid"><text:span text:style-name="lidnr">F<text:tab/></text:span></text:p>
      <text:p text:style-name="wat">Artikel 1:51 wordt als volgt gewijzigd:</text:p>
      <text:p text:style-name="wat-labeled">1. In het derde lid wordt de zinsnede «het verzoek betrekking heeft op een beleggingsonderneming» vervangen door: het verzoek
                           betrekking heeft op een beheerder van een instelling voor collectieve belegging in effecten, een beleggingsonderneming of
                           een instelling voor collectieve belegging in effecten.
                        </text:p>
      <text:p text:style-name="wat-labeled">2. In het vierde lid wordt de zinsnede «haar met redenen omklede besluit» vervangen door: haar met redenen omklede beslissing.
                        </text:p>
      <text:p text:style-name="lid"><text:span text:style-name="lidnr">G<text:tab/></text:span></text:p>
      <text:p text:style-name="wat">Na artikel 1:51a wordt een artikel ingevoegd, luidende:</text:p>
      <text:section text:name="artikel.d23396e522" text:style-name="wijziging.block">
        <text:h text:outline-level="3" text:style-name="artikel_kop">Artikel  1:51b
                           </text:h>
        <text:list text:style-name="list-style-7">
          <text:list-item text:start-value="1">
            <text:p text:style-name="list.start"> De toezichthouder verstrekt eigener beweging aan de betrokken toezichthoudende instanties van andere lidstaten onverwijld
                                    alle informatie die voor de vervulling van de taak van die toezichthoudende instanties op grond van de herziene richtlijn
                                    beleggingsinstellingen nodig is.
                                 </text:p>
          </text:list-item>
          <text:list-item text:start-value="2">
            <text:p text:style-name="list.cont"> De Autoriteit Financiële Markten verstrekt onverwijld aan de toezichthoudende instantie van de lidstaat van de zetel van
                                    de instelling voor collectieve belegging in effecten informatie over onregelmatigheden bij de beheerder met zetel in Nederland,
                                    die van wezenlijke invloed kunnen zijn op een goede taakuitoefening door de beheerder met betrekking tot de instelling voor
                                    collectieve belegging in effecten en over het niet voldoen door de beheerder aan hetgeen bij of krachtens deze wet is bepaald.
                                 </text:p>
          </text:list-item>
          <text:list-item text:start-value="3">
            <text:p text:style-name="list.cont"> De Autoriteit Financiële Markten verstrekt onverwijld aan de toezichthoudende instantie van de lidstaat van de zetel van
                                    de beheerder informatie over onregelmatigheden bij de instelling voor collectieve belegging in effecten met zetel in Nederland,
                                    die van wezenlijke invloed kunnen zijn op een goede taakuitoefening door de beheerder met zetel in een andere lidstaat of
                                    op het door de beheerder kunnen voldoen aan de eisen van de herziene richtlijn beleggingsinstellingen.
                                 </text:p>
          </text:list-item>
          <text:list-item text:start-value="4">
            <text:p text:style-name="list.end"> De Autoriteit Financiële Markten stelt de toezichthoudende instantie van de andere lidstaat in kennis van wijzigingen van
                                    de gegevens, bedoeld in artikel 2:122, tweede lid, of van een wijziging van het beleggerscompensatiestelsel.
                                 </text:p>
          </text:list-item>
        </text:list>
      </text:section>
      <text:p text:style-name="lid"><text:span text:style-name="lidnr">H<text:tab/></text:span></text:p>
      <text:p text:style-name="wat">In artikel 1:55 wordt, onder vernummering van het derde lid tot vierde lid, een lid ingevoegd, luidende:</text:p>
      <text:section text:name="artikeltekst.d23396e577" text:style-name="wijziging.block">
        <text:list text:style-name="list-style-8">
          <text:list-item text:start-value="3">
            <text:p text:style-name="list.start"> Indien de toezichthouder ten behoeve van het toezicht op een beheerder van een instelling voor collectieve belegging in effecten
                                    of een instelling voor collectieve belegging in effecten, gegevens of inlichtingen wenst te verifiëren of een onderzoek wenst
                                    te verrichten bij een in een andere lidstaat gevestigde onderneming kan zij in overeenstemming met de artikelen 6 tot en met
                                    11 van de uitvoeringsverordening instellingen voor collectieve belegging in effecten:
                                 </text:p>
            <text:list>
              <text:list-item text:start-value="1">
                <text:p text:style-name="list.start">de toezichthoudende instantie van de andere lidstaat verzoeken om bij die onderneming gegevens of inlichtingen te verifiëren
                                          of te onderzoeken; of
                                       </text:p>
              </text:list-item>
              <text:list-item text:start-value="2">
                <text:p text:style-name="list.end">na instemming van de toezichthoudende instantie van de andere lidstaat zelf bij die onderneming gegevens of inlichtingen verifiëren
                                          of doen verifiëren of een onderzoek verrichten of doen verrichten.
                                       </text:p>
              </text:list-item>
            </text:list>
          </text:list-item>
        </text:list>
      </text:section>
      <text:p text:style-name="lid"><text:span text:style-name="lidnr">I<text:tab/></text:span></text:p>
      <text:p text:style-name="wat">In artikel 1:56 wordt, onder vernummering van het derde tot en met vijfde lid tot vierde tot en met zesde lid, een lid ingevoegd,
                        luidende:
                     </text:p>
      <text:section text:name="artikeltekst.d23396e624" text:style-name="wijziging.block">
        <text:list text:style-name="list-style-9">
          <text:list-item text:start-value="3">
            <text:p text:style-name="list.single"> Indien een toezichthoudende instantie van een andere lidstaat ten behoeve van het toezicht op de naleving van de herziene
                                    richtlijn beleggingsinstellingen bij een in Nederland gevestigde onderneming gegevens of inlichtingen wenst te verifiëren
                                    of een onderzoek te verrichten, kan zij de Autoriteit Financiële Markten verzoeken dat te doen. De Autoriteit Financiële Markten
                                    geeft aan dit verzoek gevolg of geeft de toezichthoudende instantie gelegenheid gegevens of inlichtingen te verifiëren, te
                                    doen verifiëren of een onderzoek te verrichten of doen verrichten.
                                 </text:p>
          </text:list-item>
        </text:list>
      </text:section>
      <text:p text:style-name="lid"><text:span text:style-name="lidnr">J<text:tab/></text:span></text:p>
      <text:p text:style-name="wat">Artikel 1:56b, eerste lid, wordt als volgt gewijzigd:</text:p>
      <text:p text:style-name="wat-labeled">1. In het eerste lid wordt de zinsnede «tot een beleggingsonderneming» vervangen door: tot een beheerder van een instelling
                           voor collectieve belegging in effecten, een beleggingsonderneming of een instelling voor collectieve belegging in effecten.
                        </text:p>
      <text:p text:style-name="wat-labeled">2. In het tweede lid wordt de zinsnede «haar met redenen omklede besluit» vervangen door: haar met redenen omklede beslissing.
                        </text:p>
      <text:p text:style-name="lid"><text:span text:style-name="lidnr">K<text:tab/></text:span></text:p>
      <text:p text:style-name="wat">Artikel 1:58 wordt als volgt gewijzigd:</text:p>
      <text:p text:style-name="wat-labeled">1. In het eerste lid wordt de zinsnede «beheerder van een instelling voor collectieve belegging in effecten met zetel in een
                           andere lidstaat» vervangen door: beheerder met zetel in een andere lidstaat van een instelling voor collectieve belegging
                           in effecten.
                        </text:p>
      <text:p text:style-name="wat-labeled">2. Onder vernummering van het derde tot en met vijfde lid tot vierde tot en met zesde lid, wordt na het tweede lid een lid ingevoegd,
                           luidende:
                        </text:p>
      <text:section text:name="artikeltekst.d23396e691" text:style-name="wijziging.block">
        <text:list text:style-name="list-style-10">
          <text:list-item text:start-value="3">
            <text:p text:style-name="list.start"> De toezichthouder kan, onverminderd de artikelen 1:79 en 1:80, en na de toezichthoudende instantie van de lidstaat waar de
                                    beheerder zijn zetel heeft daarvan in kennis te hebben gesteld, het besluit nemen dat de betrokken beheerder niet langer een
                                    bepaalde instelling voor collectieve belegging in effecten met zetel in Nederland mag beheren, indien deze niet voldoet aan
                                    hetgeen bij of krachtens deze wet is bepaald:
                                 </text:p>
            <text:list>
              <text:list-item text:start-value="1">
                <text:p text:style-name="list.start">in weerwil van de maatregelen, getroffen door de toezichthoudende instantie van de lidstaat waar de beheerder zijn zetel heeft;
                                       </text:p>
              </text:list-item>
              <text:list-item text:start-value="2">
                <text:p text:style-name="list.cont">in het geval deze maatregelen ontoereikend zijn; of
                                       </text:p>
              </text:list-item>
              <text:list-item text:start-value="3">
                <text:p text:style-name="list.end">in het geval de toezichthoudende instantie, bedoeld in onderdeel a, geen maatregelen heeft getroffen.
                                       </text:p>
              </text:list-item>
            </text:list>
          </text:list-item>
        </text:list>
      </text:section>
      <text:p text:style-name="wat-labeled">3. Het vierde lid (nieuw) komt te luiden:
                        </text:p>
      <text:section text:name="artikeltekst.d23396e740" text:style-name="wijziging.block">
        <text:list text:style-name="list-style-11">
          <text:list-item text:start-value="4">
            <text:p text:style-name="list.single"> De toezichthouder doet van een op grond van het tweede en derde lid genomen besluit mededeling in de Staatscourant zodra
                                    de beroepstermijn is verstreken of, indien beroep is ingesteld, zodra onherroepelijk op het beroep is beslist.
                                 </text:p>
          </text:list-item>
        </text:list>
      </text:section>
      <text:p text:style-name="wat-labeled">4. In het vijfde lid (nieuw) wordt onder verlettering van de onderdelen b en c tot c en d, een nieuw onderdeel ingevoegd, luidende:
                        </text:p>
      <text:section text:name="artikeltekst.d23396e763" text:style-name="wijziging.block">
        <text:list text:style-name="list-style-12">
          <text:list-item text:start-value="2">
            <text:p text:style-name="list.single">betaaldienstverleners, met dien verstande dat onder bijkantoor mede wordt verstaan betaaldienstagent of persoon aan wie werkzaamheden
                                    zijn uitbesteed;.
                                 </text:p>
          </text:list-item>
        </text:list>
      </text:section>
      <text:p text:style-name="wat-labeled">5. Het zesde lid (nieuw) vervalt.
                        </text:p>
      <text:p text:style-name="lid"><text:span text:style-name="lidnr">L<text:tab/></text:span></text:p>
      <text:p text:style-name="wat">Na artikel 1:59 wordt een artikel ingevoegd, luidende:</text:p>
      <text:section text:name="artikel.d23396e798" text:style-name="wijziging.block">
        <text:h text:outline-level="3" text:style-name="artikel_kop">Artikel 1:59a
                           </text:h>
        <text:list text:style-name="list-style-13">
          <text:list-item text:start-value="1">
            <text:p text:style-name="list.start"> De Autoriteit Financiële Markten stelt een feeder-instelling voor collectieve belegging in effecten met zetel in Nederland
                                    onverwijld in kennis van de genomen besluiten, getroffen maatregelen en geconstateerde overtredingen van hetgeen bij of krachtens
                                    de artikelen 4:57a tot en met 4:57c, 4:61, 4:61a en 4:61b, is bepaald en alle meldingen op grond van artikel 4:27 die betrekking
                                    hebben op de master-instelling voor collectieve belegging in effecten met zetel in Nederland waarin de feeder-instelling voor
                                    collectieve belegging in effecten deelneemt of, indien van toepassing, de beheerder, bewaarder of accountant van de master-instelling
                                    voor collectieve belegging in effecten.
                                 </text:p>
          </text:list-item>
          <text:list-item text:start-value="2">
            <text:p text:style-name="list.end"> De Autoriteit Financiële Markten doet aan de toezichthoudende instantie van de lidstaat van de zetel van de feeder-instelling
                                    voor collectieve belegging in effecten onverwijld mededeling van de genomen besluiten, getroffen maatregelen en geconstateerde
                                    overtredingen van hetgeen bij of krachtens de artikelen 4:57a tot en met 4:57c, 4:61, 4:61a en 4:61b, is bepaald en alle meldingen
                                    op grond van artikel 4:27 die betrekking hebben op de master-instelling voor collectieve belegging in effecten met zetel in
                                    Nederland of, indien van toepassing, haar accountant, beheerder, of bewaarder. De Autoriteit Financiële Markten zendt een
                                    afschrift van de mededeling aan de feeder-instelling voor collectieve belegging in effecten.
                                 </text:p>
          </text:list-item>
        </text:list>
      </text:section>
      <text:p text:style-name="lid"><text:span text:style-name="lidnr">M<text:tab/></text:span></text:p>
      <text:p text:style-name="wat">Na artikel 1:60 wordt een artikel ingevoegd, luidende:</text:p>
      <text:section text:name="artikel.d23396e837" text:style-name="wijziging.block">
        <text:h text:outline-level="3" text:style-name="artikel_kop">Artikel  1:60a
                           </text:h>
        <text:list text:style-name="list-style-14">
          <text:list-item text:start-value="1">
            <text:p text:style-name="list.start"> De Autoriteit Financiële Markten raadpleegt de toezichthoudende instantie van de lidstaat van de zetel van de beheerder alvorens
                                    zij besluit niet in te stemmen met de aanvraag, bedoeld in artikel 2:72, tweede lid.
                                 </text:p>
          </text:list-item>
          <text:list-item text:start-value="2">
            <text:p text:style-name="list.cont"> De Autoriteit Financiële Markten verstrekt binnen tien werkdagen op verzoek van de toezichthoudende instantie van de lidstaat
                                    waar een beheerder met zetel in Nederland voornemens is een instelling voor collectieve belegging in effecten te beheren nadere
                                    informatie met betrekking tot:
                                 </text:p>
            <text:list>
              <text:list-item text:start-value="1">
                <text:p text:style-name="list.cont">de reikwijdte van de verleende vergunning aan de beheerder;
                                       </text:p>
              </text:list-item>
              <text:list-item text:start-value="2">
                <text:p text:style-name="list.cont">afspraken met betrekking tot het uitbesteden van werkzaamheden, bedoeld in artikel 4:16; of
                                       </text:p>
              </text:list-item>
              <text:list-item text:start-value="3">
                <text:p text:style-name="list.end">de overeenkomst inzake beheer en bewaring, bedoeld in artikel 4:43.
                                       </text:p>
              </text:list-item>
            </text:list>
          </text:list-item>
        </text:list>
      </text:section>
      <text:p text:style-name="lid"><text:span text:style-name="lidnr">N<text:tab/></text:span></text:p>
      <text:p text:style-name="wat">In artikel 1:61 worden onder vernummering van het tweede lid tot vijfde lid, drie leden ingevoegd, luidende:</text:p>
      <text:section text:name="artikeltekst.d23396e903" text:style-name="wijziging.block">
        <text:list text:style-name="list-style-15">
          <text:list-item text:start-value="2">
            <text:p text:style-name="list.start"> De Autoriteit Financiële Markten raadpleegt de toezichthoudende instantie van de lidstaat waar de beheerder met zetel in
                                    Nederland vanuit een bijkantoor of via het verrichten van diensten zijn werkzaamheden verricht alvorens de vergunning van
                                    de beheerder, bedoeld in artikel 2:65, in te trekken.
                                 </text:p>
          </text:list-item>
          <text:list-item text:start-value="3">
            <text:p text:style-name="list.cont"> De Autoriteit Financiële Markten stelt de toezichthoudende instantie van de lidstaat waar de beheerder vanuit een bijkantoor
                                    of via het verrichten van diensten zijn werkzaamheden verricht, in kennis van een wijziging van de aan de beheerder verleende
                                    vergunning en van eventuele beperkingen met betrekking tot de typen instellingen voor collectieve belegging in effecten die
                                    de beheerder mag beheren.
                                 </text:p>
          </text:list-item>
          <text:list-item text:start-value="4">
            <text:p text:style-name="list.end"> De Autoriteit Financiële Markten stelt de toezichthoudende instantie van de lidstaat waar rechten van deelneming in een instelling
                                    voor collectieve belegging in effecten met zetel in Nederland vanuit een bijkantoor of door middel van het verrichten van
                                    diensten worden aangeboden en, indien de beheerder van een instelling voor collectieve belegging in effecten zijn zetel in
                                    een andere lidstaat heeft, de toezichthoudende instantie van de lidstaat van de zetel van de beheerder in kennis van de intrekking
                                    van een verleende vergunning als bedoeld in artikel 2:65 en van andere maatregelen die jegens de instelling voor collectieve
                                    belegging in effecten zijn genomen.
                                 </text:p>
          </text:list-item>
        </text:list>
      </text:section>
      <text:p text:style-name="lid"><text:span text:style-name="lidnr">O<text:tab/></text:span></text:p>
      <text:p text:style-name="wat">Artikel 1:71, eerste lid, wordt als volgt gewijzigd:</text:p>
      <text:p text:style-name="wat-labeled">1. In onderdeel b wordt na «als bedoeld in artikel» ingevoegd: 2:72,.
                        </text:p>
      <text:p text:style-name="wat-labeled">2. Onderdeel c komt te luiden:
                        </text:p>
      <text:section text:name="artikeltekst.d23396e959" text:style-name="wijziging.block">
        <text:list text:style-name="list-style-16">
          <text:list-item text:start-value="3">
            <text:p text:style-name="list.single">het aantal en de aard van de gevallen waarin hij een besluit heeft genomen als bedoeld in artikel 1:58, tweede en derde lid,
                                    ten aanzien van een beheerder van een instelling voor collectieve belegging in effecten of een beleggingsonderneming of kredietinstelling
                                    die een bijkantoor in Nederland heeft.
                                 </text:p>
          </text:list-item>
        </text:list>
      </text:section>
      <text:p text:style-name="lid"><text:span text:style-name="lidnr">P<text:tab/></text:span></text:p>
      <text:p text:style-name="wat">In artikel 1:94 wordt «artikel 1:58, tweede lid» vervangen door: artikel 1:58, tweede en derde lid.</text:p>
      <text:p text:style-name="lid"><text:span text:style-name="lidnr">Q<text:tab/></text:span></text:p>
      <text:p text:style-name="wat">Artikel 1:97, eerste lid, wordt als volgt gewijzigd:</text:p>
      <text:p text:style-name="wat-labeled">1. In onderdeel a wordt «artikel 1:58, tweede lid» vervangen door: artikel 1:58, tweede en derde lid.
                        </text:p>
      <text:p text:style-name="wat-labeled">2. In onderdeel c wordt «4:60, vijfde lid» vervangen door: 4:60, vierde lid.
                        </text:p>
      <text:p text:style-name="lid"><text:span text:style-name="lidnr">R<text:tab/></text:span></text:p>
      <text:p text:style-name="wat">Artikel 1:102 wordt als volgt gewijzigd:</text:p>
      <text:p text:style-name="wat-labeled">1. Onder vernummering van het vierde lid tot vijfde lid wordt een lid ingevoegd, luidende:
                        </text:p>
      <text:section text:name="artikeltekst.d23396e1028" text:style-name="wijziging.block">
        <text:list text:style-name="list-style-17">
          <text:list-item text:start-value="4">
            <text:p text:style-name="list.single"> In afwijking van het derde lid beslist de toezichthouder binnen acht weken op een aanvraag van een vergunning voor een instelling
                                    voor collectieve belegging in effecten.
                                 </text:p>
          </text:list-item>
        </text:list>
      </text:section>
      <text:p text:style-name="lid"><text:span text:style-name="lidnr">S<text:tab/></text:span></text:p>
      <text:p text:style-name="wat">In artikel 1:107, tweede lid, onderdeel a, onder 5°, wordt «artikel 1:58, tweede lid» vervangen door: artikel 1:58, tweede
                        en derde lid.
                     </text:p>
      <text:p text:style-name="lid"><text:span text:style-name="lidnr">T<text:tab/></text:span></text:p>
      <text:p text:style-name="wat">Na artikel 1:109a wordt een artikel ingevoegd, luidende:</text:p>
      <text:section text:name="artikel.d23396e1065" text:style-name="wijziging.block">
        <text:h text:outline-level="3" text:style-name="artikel_kop">Artikel  1:109b
                           </text:h>
        <text:list text:style-name="list-style-18">
          <text:list-item text:start-value="1">
            <text:p text:style-name="list.start"> De Autoriteit Financiële Markten publiceert op haar website in een taal die in de internationale financiële kringen gebruikelijk
                                    is:
                                 </text:p>
            <text:list>
              <text:list-item text:start-value="1">
                <text:p text:style-name="list.start">de informatie, bedoeld in artikel 30 van de richtlijn 2010/42/EU van de Europese Commissie van 1 juli 2010 tot uitvoering
                                          van Richtlijn 2009/65/EG van het Europees Parlement en de Raad van de Europese Unie ten aanzien van sommige bepalingen betreffende
                                          fusies van fondsen, master-feeder constructies en de kennisgevingsprocedure (PbEU L 176); en
                                       </text:p>
              </text:list-item>
              <text:list-item text:start-value="2">
                <text:p text:style-name="list.cont">alle actuele regelgeving, administratieve procedures en overige informatie die relevant is voor het aanvragen van een vergunning
                                          voor een instelling voor collectieve belegging in effecten en het aanbieden van rechten van deelneming in een instelling voor
                                          collectieve belegging in effecten.
                                       </text:p>
              </text:list-item>
            </text:list>
          </text:list-item>
          <text:list-item text:start-value="2">
            <text:p text:style-name="list.end"> De Autoriteit Financiële Markten publiceert de informatie, bedoeld in het eerste lid, onderdeel a, in de vorm van een verhalende
                                    beschrijving en een reeks van referenties of links naar brondocumenten.
                                 </text:p>
          </text:list-item>
        </text:list>
      </text:section>
      <text:p text:style-name="lid"><text:span text:style-name="lidnr">U<text:tab/></text:span></text:p>
      <text:p text:style-name="wat">Artikel 2:66, derde lid, komt te luiden:</text:p>
      <text:section text:name="artikeltekst.d23396e1123" text:style-name="wijziging.block">
        <text:list text:style-name="list-style-19">
          <text:list-item text:start-value="3">
            <text:p text:style-name="list.single"> Artikel 2:65, eerste en tweede lid, is niet van toepassing op het aanbieden van rechten van deelneming in een instelling
                                    voor collectieve belegging in effecten met zetel in een andere lidstaat indien is voldaan aan artikel 93 van de herziene richtlijn
                                    beleggingsinstellingen en de beheerder of instelling voor collectieve belegging in effecten met zetel in een andere lidstaat
                                    een mededeling van de toezichthoudende instantie van de desbetreffende lidstaat heeft ontvangen als bedoeld in artikel 93,
                                    derde lid, van de herziene richtlijn beleggingsinstellingen.
                                 </text:p>
          </text:list-item>
        </text:list>
      </text:section>
      <text:p text:style-name="lid"><text:span text:style-name="lidnr">V<text:tab/></text:span></text:p>
      <text:p text:style-name="wat">In artikel 2:67, tweede lid, onderdeel c, wordt «artikel 4:57» vervangen door: artikel 4:57, eerste lid,.</text:p>
      <text:p text:style-name="lid"><text:span text:style-name="lidnr">W<text:tab/></text:span></text:p>
      <text:p text:style-name="wat">Artikel 2:68, tweede lid, wordt als volgt gewijzigd:</text:p>
      <text:p text:style-name="wat-labeled">1. In onderdeel c wordt «artikel 4:57» vervangen door: artikel 4:57, eerste lid,.
                        </text:p>
      <text:p text:style-name="wat-labeled">2. Onderdeel f vervalt.
                        </text:p>
      <text:p text:style-name="wat-labeled">3. Onder verlettering van de onderdelen g, h en i, tot onderdelen f, g en h wordt in onderdeel f «artikel 4:60, vierde lid»
                           vervangen door: artikel 4:60, derde lid.
                        </text:p>
      <text:p text:style-name="lid"><text:span text:style-name="lidnr">X<text:tab/></text:span></text:p>
      <text:p text:style-name="wat">Artikel 2:69, eerste lid, wordt als volgt gewijzigd:</text:p>
      <text:p text:style-name="wat-labeled">1. In onderdeel e wordt «artikel 4:57» vervangen door: artikel 4:57, eerste lid,.
                        </text:p>
      <text:p text:style-name="wat-labeled">2. Onderdeel h vervalt.
                        </text:p>
      <text:p text:style-name="wat-labeled">3. Onder verlettering van onderdeel i tot onderdeel h, wordt in onderdeel h «artikel 4:60, vierde lid» vervangen door: artikel
                           4:60, derde lid.
                        </text:p>
      <text:p text:style-name="lid"><text:span text:style-name="lidnr">Y<text:tab/></text:span></text:p>
      <text:p text:style-name="wat">Artikel 2:70 komt te vervallen.</text:p>
      <text:p text:style-name="lid"><text:span text:style-name="lidnr">Z<text:tab/></text:span></text:p>
      <text:p text:style-name="wat">Artikel 2:71, eerste lid, komt te luiden:</text:p>
      <text:section text:name="artikeltekst.d23396e1239" text:style-name="wijziging.block">
        <text:list text:style-name="list-style-20">
          <text:list-item text:start-value="1">
            <text:p text:style-name="list.start"> Een beheerder met zetel in een andere lidstaat kan overgaan tot het voor de eerste maal vanuit een in Nederland gelegen bijkantoor
                                    beheren van een instelling voor collectieve belegging in effecten met zetel in Nederland of het aanbieden van rechten van
                                    deelneming in een door hem beheerde instelling voor collectieve belegging in effecten met zetel in een andere lidstaat:
                                 </text:p>
            <text:list>
              <text:list-item text:start-value="1">
                <text:p text:style-name="list.start">onmiddellijk na ontvangst van de mededeling daartoe van de Autoriteit Financiële Markten; of
                                       </text:p>
              </text:list-item>
              <text:list-item text:start-value="2">
                <text:p text:style-name="list.end">twee maanden na ontvangst van de mededeling van de toezichthoudende instantie van de andere lidstaat van doorzending van de
                                          kennisgeving van het voornemen aan de Autoriteit Financiële Markten.
                                       </text:p>
              </text:list-item>
            </text:list>
          </text:list-item>
        </text:list>
      </text:section>
      <text:p text:style-name="lid"><text:span text:style-name="lidnr">AA<text:tab/></text:span></text:p>
      <text:p text:style-name="wat">Artikel 2:72 komt te luiden:</text:p>
      <text:section text:name="artikel.d23396e1286" text:style-name="wijziging.block">
        <text:h text:outline-level="3" text:style-name="artikel_kop">Artikel  2:72
                           </text:h>
        <text:list text:style-name="list-style-21">
          <text:list-item text:start-value="1">
            <text:p text:style-name="list.start"> Onverminderd de artikelen 2:65, eerste lid, aanhef en onderdeel a, of tweede lid, 2:67, tweede lid, en 2:69 met betrekking
                                    tot de aanvraag van een vergunning voor een instelling voor collectieve belegging in effecten gaat een beheerder met zetel
                                    in een andere lidstaat die voornemens is een instelling voor collectieve belegging in effecten met zetel in Nederland te beheren,
                                    daartoe slechts over nadat de Autoriteit Financiële Markten met het voornemen heeft ingestemd.
                                 </text:p>
          </text:list-item>
          <text:list-item text:start-value="2">
            <text:p text:style-name="list.cont"> De aanvraag van instemming geschiedt onder opgave van:
                                 </text:p>
            <text:list>
              <text:list-item text:start-value="1">
                <text:p text:style-name="list.cont">de overeenkomst met de bewaarder inzake beheer en bewaring, bedoeld in de artikelen 23, vijfde lid, en 33, vijfde lid, van
                                          de herziene richtlijn beleggingsinstellingen; en
                                       </text:p>
              </text:list-item>
              <text:list-item text:start-value="2">
                <text:p text:style-name="list.cont">gemaakte afspraken met betrekking tot het uitbesteden van de werkzaamheden, bedoeld in bijlage II van de herziene richtlijn
                                          beleggingsinstellingen.
                                       </text:p>
              </text:list-item>
            </text:list>
          </text:list-item>
          <text:list-item text:start-value="3">
            <text:p text:style-name="list.cont"> Indien de beheerder, bedoeld in het eerste lid, al een zelfde soort instelling voor collectieve belegging in effecten met
                                    zetel in Nederland beheert, volstaat een verwijzing naar de reeds verstrekte gegevens.
                                 </text:p>
          </text:list-item>
          <text:list-item text:start-value="4">
            <text:p text:style-name="list.cont"> De Autoriteit Financiële Markten stemt, na ontvangst van de gegevens, bedoeld in het tweede lid, in met een voornemen als
                                    bedoeld in het eerste lid, tenzij:
                                 </text:p>
            <text:list>
              <text:list-item text:start-value="1">
                <text:p text:style-name="list.cont">de beheerder geen vergunning heeft voor het beheer van de desbetreffende instelling voor collectieve belegging in effecten;
                                          of
                                       </text:p>
              </text:list-item>
              <text:list-item text:start-value="2">
                <text:p text:style-name="list.end">de beheerder of de instelling voor collectieve belegging in effecten niet zal kunnen voldoen aan het bij of krachtens het
                                          Deel Gedragstoezicht financiële ondernemingen bepaalde.
                                       </text:p>
              </text:list-item>
            </text:list>
          </text:list-item>
        </text:list>
      </text:section>
      <text:p text:style-name="lid"><text:span text:style-name="lidnr">AB<text:tab/></text:span></text:p>
      <text:p text:style-name="wat">Artikel 2:122 wordt als volgt gewijzigd:</text:p>
      <text:p text:style-name="wat-labeled">1. Het eerste lid komt te luiden:
                        </text:p>
      <text:section text:name="artikeltekst.d23396e1385" text:style-name="wijziging.block">
        <text:list text:style-name="list-style-22">
          <text:list-item text:start-value="1">
            <text:p text:style-name="list.single"> Een beheerder die een vergunning als bedoeld in artikel 2:65, eerste lid, aanhef en onderdeel a, of tweede lid, heeft en
                                    voornemens is voor de eerste maal vanuit een in een andere lidstaat gelegen bijkantoor een instelling voor collectieve belegging
                                    in effecten met zetel in de desbetreffende lidstaat te beheren of rechten van deelneming in door hem beheerde instellingen
                                    voor collectieve belegging in effecten in die lidstaat aan te bieden, gaat daartoe slechts over indien de Autoriteit Financiële
                                    Markten met het voornemen heeft ingestemd.
                                 </text:p>
          </text:list-item>
        </text:list>
      </text:section>
      <text:p text:style-name="wat-labeled">2. Er wordt een lid toegevoegd, luidende:
                        </text:p>
      <text:section text:name="artikeltekst.d23396e1407" text:style-name="wijziging.block">
        <text:list text:style-name="list-style-23">
          <text:list-item text:start-value="4">
            <text:p text:style-name="list.single"> Een beheerder kan overgaan tot het vanuit het bijkantoor beheren van een instelling voor collectieve belegging in effecten
                                    met zetel in de desbetreffende lidstaat of het aanbieden van rechten van deelneming in door hem beheerde instellingen voor
                                    collectieve belegging in effecten onmiddellijk na ontvangst van een mededeling van de toezichthoudende instantie van de andere
                                    lidstaat of twee maanden na ontvangst van het afschrift van het besluit tot instemming van de Autoriteit Financiële Markten,
                                    bedoeld in artikel 2:124, derde lid.
                                 </text:p>
          </text:list-item>
        </text:list>
      </text:section>
      <text:p text:style-name="lid"><text:span text:style-name="lidnr">AC<text:tab/></text:span></text:p>
      <text:p text:style-name="wat">Na artikel 2:122 wordt een artikel ingevoegd, luidende:</text:p>
      <text:section text:name="artikel.d23396e1434" text:style-name="wijziging.block">
        <text:h text:outline-level="3" text:style-name="artikel_kop">Artikel  2:122a
                           </text:h>
        <text:list text:style-name="list-style-24">
          <text:list-item text:start-value="1">
            <text:p text:style-name="list.start"> Een beheerder die een vergunning als bedoeld in artikel 2:65, eerste lid, aanhef en onderdeel a, of tweede lid, heeft en
                                    voornemens is voor de eerste maal door middel van het verrichten van diensten een instelling voor collectieve belegging in
                                    effecten met zetel in een andere lidstaat te beheren of rechten van deelneming in door hem beheerde instellingen voor collectieve
                                    belegging in effecten in een andere lidstaat aan te bieden, gaat daartoe slechts over indien hij van dit voornemen kennis
                                    heeft gegeven aan de Autoriteit Financiële Markten.
                                 </text:p>
          </text:list-item>
          <text:list-item text:start-value="2">
            <text:p text:style-name="list.cont"> De kennisgeving geschiedt onder opgave van bij of krachtens algemene maatregel van bestuur te bepalen gegevens.
                                 </text:p>
          </text:list-item>
          <text:list-item text:start-value="3">
            <text:p text:style-name="list.cont"> De Autoriteit Financiële Markten doet binnen een maand na ontvangst van de kennisgeving van het voornemen daarvan mededeling
                                    aan de toezichthoudende instantie van de lidstaat waar de beheerder voornemens is de werkzaamheden te verrichten. De Autoriteit
                                    Financiële Markten zendt een afschrift van de mededeling aan de beheerder.
                                 </text:p>
          </text:list-item>
          <text:list-item text:start-value="4">
            <text:p text:style-name="list.cont"> De mededeling, bedoeld in het derde lid, bevat tevens:
                                 </text:p>
            <text:list>
              <text:list-item text:start-value="1">
                <text:p text:style-name="list.cont">gegevens omtrent de toepasselijkheid van het beleggerscompensatiestelsel;
                                       </text:p>
              </text:list-item>
              <text:list-item text:start-value="2">
                <text:p text:style-name="list.cont">een verklaring dat de beheerder over een vergunning beschikt op grond van de artikelen 6, 7 en 8 van de herziene richtlijn
                                          beleggingsinstellingen; en
                                       </text:p>
              </text:list-item>
              <text:list-item text:start-value="3">
                <text:p text:style-name="list.end">een beschrijving van de reikwijdte van de vergunning en eventuele beperkingen met betrekking tot de typen instellingen voor
                                          collectieve belegging in effecten die de beheerder mag beheren of waarvan hij rechten van deelneming mag aanbieden.
                                       </text:p>
              </text:list-item>
            </text:list>
          </text:list-item>
        </text:list>
      </text:section>
      <text:p text:style-name="lid"><text:span text:style-name="lidnr">AD<text:tab/></text:span></text:p>
      <text:p text:style-name="wat">Artikel 2:123 komt te luiden:</text:p>
      <text:section text:name="artikel.d23396e1518" text:style-name="wijziging.block">
        <text:h text:outline-level="3" text:style-name="artikel_kop">Artikel  2:123
                           </text:h>
        <text:list text:style-name="list-style-25">
          <text:list-item text:start-value="1">
            <text:p text:style-name="list.start"> Een beheerder die een vergunning als bedoeld in artikel 2:65, eerste lid, aanhef en onderdeel a, of tweede lid, heeft en
                                    voornemens is rechten van deelneming in een door hem beheerde instelling voor collectieve belegging in effecten met zetel
                                    in Nederland in een andere lidstaat aan te bieden gaat daartoe slechts over indien hij van dit voornemen kennis heeft gegeven
                                    aan de Autoriteit Financiële Markten.
                                 </text:p>
          </text:list-item>
          <text:list-item text:start-value="2">
            <text:p text:style-name="list.cont"> De kennisgeving geschiedt onder opgave van bij of krachtens algemene maatregel van bestuur te bepalen gegevens en op de bij
                                    of krachtens algemene maatregel van bestuur te bepalen wijze.
                                 </text:p>
          </text:list-item>
          <text:list-item text:start-value="3">
            <text:p text:style-name="list.cont"> De beheerder houdt de gegevens, bedoeld in het tweede lid, en eventuele vertalingen daarvan beschikbaar op een website en
                                    actualiseert de gegevens zodra daartoe aanleiding bestaat.De beheerder stelt de toezichthoudende instantie van de andere lidstaat
                                    in kennis van de website waar de gegevens zijn te raadplegen en zorgt ervoor dat de desbetreffende toezichthoudende instantie
                                    toegang tot die website heeft.
                                 </text:p>
          </text:list-item>
          <text:list-item text:start-value="4">
            <text:p text:style-name="list.cont"> De kennisgeving en de gegevens, bedoeld in het eerste en tweede lid, worden opgesteld in een taal die in de internationale
                                    financiële kringen gebruikelijk is of in een officiële taal van de betrokken lidstaten indien de Autoriteit Financiële Markten
                                    en de toezichthoudende instantie van de andere lidstaat daarmee instemmen.
                                 </text:p>
          </text:list-item>
          <text:list-item text:start-value="5">
            <text:p text:style-name="list.end"> De beheerder kan overgaan tot het aanbieden van rechten van deelneming in een door hem beheerde instelling voor collectieve
                                    belegging in effecten na ontvangst van de mededeling, bedoeld in artikel 2:124a, derde lid.
                                 </text:p>
          </text:list-item>
        </text:list>
      </text:section>
      <text:p text:style-name="lid"><text:span text:style-name="lidnr">AE<text:tab/></text:span></text:p>
      <text:p text:style-name="wat">Artikel 2:124 wordt als volgt gewijzigd:</text:p>
      <text:p text:style-name="wat-labeled">1. Het derde lid wordt als volgt gewijzigd:
                        </text:p>
      <text:p text:style-name="wat">De zinsnede «rechten van deelneming in door hem beheerde instellingen voor collectieve belegging in effecten met zetel in
                           Nederland aan te bieden» wordt vervangen door: een instelling voor collectieve belegging in effecten met zetel in de desbetreffende
                           lidstaat te beheren of rechten van deelneming in door hem beheerde instellingen voor collectieve belegging in effecten aan
                           te bieden.
                        </text:p>
      <text:p text:style-name="wat-labeled">2. Het vierde lid komt te luiden:
                        </text:p>
      <text:section text:name="artikeltekst.d23396e1600" text:style-name="wijziging.block">
        <text:list text:style-name="list-style-26">
          <text:list-item text:start-value="4">
            <text:p text:style-name="list.start"> De mededeling, bedoeld in het derde lid, bevat tevens:
                                 </text:p>
            <text:list>
              <text:list-item text:start-value="1">
                <text:p text:style-name="list.start">gegevens omtrent de toepasselijkheid van het beleggerscompensatiestelsel;
                                       </text:p>
              </text:list-item>
              <text:list-item text:start-value="2">
                <text:p text:style-name="list.cont">een verklaring dat de beheerder over een vergunning beschikt op grond van de artikelen 6, 7 en 8 van de herziene richtlijn
                                          beleggingsinstellingen; en
                                       </text:p>
              </text:list-item>
              <text:list-item text:start-value="3">
                <text:p text:style-name="list.end">een beschrijving van de reikwijdte van de vergunning en eventuele beperkingen met betrekking tot de typen instellingen voor
                                          collectieve belegging in effecten die de beheerder mag beheren.
                                       </text:p>
              </text:list-item>
            </text:list>
          </text:list-item>
        </text:list>
      </text:section>
      <text:p text:style-name="wat-labeled">3. Het vijfde lid vervalt.
                        </text:p>
      <text:p text:style-name="lid"><text:span text:style-name="lidnr">AF<text:tab/></text:span></text:p>
      <text:p text:style-name="wat">Na artikel 2:124 wordt een artikel ingevoegd, luidende:</text:p>
      <text:section text:name="artikel.d23396e1665" text:style-name="wijziging.block">
        <text:h text:outline-level="3" text:style-name="artikel_kop">Artikel  2:124a
                           </text:h>
        <text:list text:style-name="list-style-27">
          <text:list-item text:start-value="1">
            <text:p text:style-name="list.start"> De Autoriteit Financiële Markten zendt binnen tien werkdagen na ontvangst van de kennisgeving en de gegevens, bedoeld in
                                    artikel 2:123, tweede lid, deze gegevens door naar de toezichthoudende instantie van de lidstaat waar de beheerder voornemens
                                    is rechten van deelneming in een door hem beheerde instelling voor collectieve belegging in effecten aan te bieden.De doorzending
                                    geschiedt op de in de artikelen 3, 4 en 5 van de uitvoeringsverordening instellingen voor collectieve belegging in effecten
                                    voorgeschreven wijze.
                                 </text:p>
          </text:list-item>
          <text:list-item text:start-value="2">
            <text:p text:style-name="list.cont"> De Autoriteit Financiële Markten voegt bij de kennisgeving en de gegevens een verklaring dat de instelling voor collectieve
                                    belegging in effecten voldoet aan de herziene richtlijn beleggingsinstellingen. De verklaring wordt opgesteld op de in artikel
                                    2 van de uitvoeringsverordening instellingen voor collectieve belegging in effecten voorgeschreven wijze, en in een taal die
                                    in de internationale financiële kringen gebruikelijk is ofin de officiële taal van de betrokken lidstaten indien de Autoriteit
                                    Financiële Markten en de toezichthoudende instantie van de andere lidstaat daarmee instemmen.
                                 </text:p>
          </text:list-item>
          <text:list-item text:start-value="3">
            <text:p text:style-name="list.cont"> De Autoriteit Financiële Markten doet onverwijld na de doorzending, bedoeld in het eerste lid, daarvan mededeling aan de
                                    beheerder van de instelling voor collectieve belegging in effecten.
                                 </text:p>
          </text:list-item>
          <text:list-item text:start-value="4">
            <text:p text:style-name="list.end"> De Autoriteit Financiële Markten beschikt over een e-mailadres ten behoeve van de ontvangst van de kennisgeving en de gegevens,
                                    bedoeld in artikel 2:123, tweede lid, en wijzigingen in de gegevens, bedoeld in artikel 93, tweede lid, van de herziene richtlijn
                                    beleggingsinstellingen.
                                 </text:p>
          </text:list-item>
        </text:list>
      </text:section>
      <text:p text:style-name="lid"><text:span text:style-name="lidnr">AG<text:tab/></text:span></text:p>
      <text:p text:style-name="wat">Artikel 3:17, derde lid, komt te luiden:</text:p>
      <text:section text:name="artikeltekst.d23396e1720" text:style-name="wijziging.block">
        <text:list text:style-name="list-style-28">
          <text:list-item text:start-value="3">
            <text:p text:style-name="list.single"> Onverminderd artikel 4:14 is het tweede lid, aanhef en onderdeel c, van overeenkomstige toepassing op beheerders van een
                                    beleggingsinstelling, niet zijnde een instelling voor collectieve belegging in effecten, met zetel in Nederland die rechten
                                    van deelneming in Nederland aanbiedt, beheerders met zetel in Nederland van een instelling voor collectieve belegging in effecten,
                                    beleggingsinstellingen met zetel in Nederland die rechten van deelneming in Nederland aanbieden, beleggingsondernemingen met
                                    zetel in Nederland die beleggingsdiensten verlenen of beleggingsactiviteiten verrichten in Nederland en bewaarders die zijn
                                    verbonden aan een beleggingsinstelling met zetel in Nederland die rechten van deelneming in Nederland aanbiedt.
                                 </text:p>
          </text:list-item>
        </text:list>
      </text:section>
      <text:p text:style-name="lid"><text:span text:style-name="lidnr">AH<text:tab/></text:span></text:p>
      <text:p text:style-name="wat">Artikel 3:53, eerste lid, komt te luiden:</text:p>
      <text:section text:name="artikeltekst.d23396e1748" text:style-name="wijziging.block">
        <text:list text:style-name="list-style-29">
          <text:list-item text:start-value="1">
            <text:p text:style-name="list.single"> Een beheerder van een beleggingsinstelling, niet zijnde een instelling voor collectieve belegging in effecten, met zetel
                                    in Nederland die rechten van deelneming in Nederland aanbiedt, een beheerder met zetel in Nederland van een instelling voor
                                    collectieve belegging in effecten, een beleggingsonderneming met zetel in Nederland die beleggingsdiensten verleent of beleggingsactiviteiten
                                    verricht in Nederland, een betaalinstelling, een bewaarder die is verbonden aan een beleggingsinstelling met zetel in Nederland
                                    waarvan rechten van deelneming in Nederland worden aangeboden, een clearinginstelling, een entiteit voor risico-acceptatie,
                                    een kredietinstelling, een pensioenbewaarder, een premiepensioeninstelling of een verzekeraar met zetel in Nederland beschikt
                                    over een minimumbedrag aan eigen vermogen.
                                 </text:p>
          </text:list-item>
        </text:list>
      </text:section>
      <text:p text:style-name="lid"><text:span text:style-name="lidnr">AI<text:tab/></text:span></text:p>
      <text:p text:style-name="wat">In artikel 3:57, eerste lid, wordt de zinsnede «Een beheerder van een instelling voor collectieve belegging in effecten met
                        zetel in Nederland die rechten van deelneming in Nederland aanbiedt» vervangen door: Een beheerder met zetel in Nederland
                        van een instelling voor collectieve belegging in effecten.
                     </text:p>
      <text:p text:style-name="lid"><text:span text:style-name="lidnr">AJ<text:tab/></text:span></text:p>
      <text:p text:style-name="wat">Artikel 4:8wordt als volgt gewijzigd:</text:p>
      <text:p text:style-name="wat-labeled">1. Het eerste lid, onderdeel a, komt te luiden:
                        </text:p>
      <text:section text:name="artikeltekst.d23396e1790" text:style-name="wijziging.block">
        <text:list text:style-name="list-style-30">
          <text:list-item text:start-value="1">
            <text:p text:style-name="list.single">beheerders met zetel in een andere lidstaat die geen instellingen voor collectieve belegging in effecten met zetel in Nederland
                                    beheren of rechten van deelneming in instellingen voor collectieve belegging in effecten in Nederland aanbieden, instellingen
                                    voor collectieve belegging in effecten met zetel in een andere lidstaat en de eventueel aan die instellingen verbonden bewaarders;.
                                 </text:p>
          </text:list-item>
        </text:list>
      </text:section>
      <text:p text:style-name="wat-labeled">2. Onder vernummering van het tweede tot en met vierde lid tot vierde tot en met zesde lid, worden na het eerste lid twee leden
                           ingevoegd, luidende:
                        </text:p>
      <text:section text:name="artikeltekst.d23396e1812" text:style-name="wijziging.block">
        <text:list text:style-name="list-style-31">
          <text:list-item text:start-value="2">
            <text:p text:style-name="list.start"> Deze afdeling, met uitzondering van artikel 4:11, is niet van toepassing op beheerders met zetel in een andere lidstaat die
                                    vanuit een in Nederland gelegen bijkantoor instellingen voor collectieve belegging in effecten met zetel in Nederland beheren
                                    of rechten van deelneming in instellingen voor collectieve belegging in effecten in Nederland aanbieden.
                                 </text:p>
          </text:list-item>
          <text:list-item text:start-value="3">
            <text:p text:style-name="list.end"> Deze afdeling is niet van toepassing op beheerders met zetel in een andere lidstaat die via het verrichten van diensten instellingen
                                    voor collectieve belegging in effecten met zetel in Nederland beheren of rechten van deelneming in instellingen voor collectieve
                                    belegging in effecten in Nederland aanbieden.
                                 </text:p>
          </text:list-item>
        </text:list>
      </text:section>
      <text:p text:style-name="lid"><text:span text:style-name="lidnr">AK<text:tab/></text:span></text:p>
      <text:p text:style-name="wat">Artikel 4:12 wordt als volgt gewijzigd:,</text:p>
      <text:p text:style-name="wat-labeled">1. Het eerste lid, aanhef en onderdeel a, komt te luiden:
                        </text:p>
      <text:section text:name="artikeltekst.d23396e1852" text:style-name="wijziging.block">
        <text:list text:style-name="list-style-32">
          <text:list-item text:start-value="1">
            <text:p text:style-name="list.start"> De artikelen 4:13, 4:14, 4:16 en 4:17 zijn niet van toepassing op:
                                 </text:p>
            <text:list>
              <text:list-item text:start-value="1">
                <text:p text:style-name="list.start">beheerders met zetel in een andere lidstaat van een instelling voor collectieve belegging in effecten die geen instelling
                                          voor collectieve belegging in effecten met zetel in Nederland beheren of rechten van deelneming in instellingen voor collectieve
                                          belegging in effecten in Nederland aanbieden, instellingen voor collectieve belegging in effecten met zetel in een andere
                                          lidstaat en de eventueel aan die instellingen verbonden bewaarders;.
                                       </text:p>
              </text:list-item>
            </text:list>
          </text:list-item>
        </text:list>
      </text:section>
      <text:p text:style-name="wat-labeled">2. Na het vijfde lid worden twee leden toegevoegd, luidende:
                        </text:p>
      <text:section text:name="artikeltekst.d23396e1885" text:style-name="wijziging.block">
        <text:list text:style-name="list-style-33">
          <text:list-item text:start-value="6">
            <text:p text:style-name="list.start"> De artikelen 4:13, 4:14, 4:16 en 4:17 zijn niet van toepassing op beheerders met zetel in een andere lidstaat die via het
                                    verrichten van diensten instellingen voor collectieve belegging in effecten met zetel in Nederland beheren of rechten van
                                    deelneming in instellingen voor collectieve belegging in effecten in Nederland aanbieden.
                                 </text:p>
          </text:list-item>
          <text:list-item text:start-value="7">
            <text:p text:style-name="list.end"> Artikel 4:13 is niet van toepassing op beheerders met zetel in een andere lidstaat die vanuit een in Nederland gelegen bijkantoor
                                    instellingen voor collectieve belegging in effecten met zetel in Nederland beheren of rechten van deelneming in instellingen
                                    voor collectieve belegging in effecten in Nederland aanbieden.
                                 </text:p>
          </text:list-item>
        </text:list>
      </text:section>
      <text:p text:style-name="lid"><text:span text:style-name="lidnr">AL<text:tab/></text:span></text:p>
      <text:p text:style-name="wat">Artikel 4:17, tweede lid,wordt als volgt gewijzigd:</text:p>
      <text:p text:style-name="wat-labeled">1. Het tweede lid, onderdeel a, vervalt.
                        </text:p>
      <text:p text:style-name="wat-labeled">2. Het tweede lid, onderdelen b en c, worden vernummerd tot onderdelen a en b.
                        </text:p>
      <text:p text:style-name="lid"><text:span text:style-name="lidnr">AM<text:tab/></text:span></text:p>
      <text:p text:style-name="wat">Artikel 4:26 wordt als volgt gewijzigd:</text:p>
      <text:p text:style-name="wat-labeled">1. Het tweede lid komt te luiden:
                        </text:p>
      <text:section text:name="artikeltekst.d23396e1951" text:style-name="wijziging.block">
        <text:list text:style-name="list-style-34">
          <text:list-item text:start-value="2">
            <text:p text:style-name="list.single"> Een beheerder of beleggingsonderneming meldt wijzigingen met betrekking tot onderwerpen waarover ingevolge artikel 2:122,
                                    tweede lid, 2:122a, tweede lid, 2:127, tweede lid, of 2:129, eerstelid, verstrekking van gegevens is voorgeschreven aan de
                                    Autoriteit Financiële Markten en aan de toezichthoudende instantie van de lidstaat waar die financiële onderneming financiële
                                    diensten verleent.
                                 </text:p>
          </text:list-item>
        </text:list>
      </text:section>
      <text:p text:style-name="wat-labeled">2. Onder vernummering van het derde tot en met zesde lid tot vijfde tot en met achtste lid, worden na het tweede lid twee leden
                           ingevoegd, luidende:
                        </text:p>
      <text:section text:name="artikeltekst.d23396e1973" text:style-name="wijziging.block">
        <text:list text:style-name="list-style-35">
          <text:list-item text:start-value="3">
            <text:p text:style-name="list.start"> Een beheerder meldt wijzigingen met betrekking tot onderwerpen waarover ingevolge artikel 2:72, tweede lid, verstrekking
                                    van gegevens is voorgeschreven aan de Autoriteit Financiële Markten.
                                 </text:p>
          </text:list-item>
          <text:list-item text:start-value="4">
            <text:p text:style-name="list.end"> Een beheerder meldt wijzigingen met betrekking tot onderwerpen waarover ingevolge artikel 2:123, tweede lid, verstrekking
                                    van gegevens is voorgeschreven aan de toezichthoudende instantie van de lidstaat waar de beheerder financiële diensten verleent.
                                 </text:p>
          </text:list-item>
        </text:list>
      </text:section>
      <text:p text:style-name="lid"><text:span text:style-name="lidnr">AN<text:tab/></text:span></text:p>
      <text:p text:style-name="wat">Artikel 4:38 wordt als volgt gewijzigd:</text:p>
      <text:p text:style-name="wat-labeled">1. Het eerste lid komt te luiden:
                        </text:p>
      <text:section text:name="artikeltekst.d23396e2014" text:style-name="wijziging.block">
        <text:list text:style-name="list-style-36">
          <text:list-item text:start-value="1">
            <text:p text:style-name="list.single"> Deze paragraaf, met uitzondering van de artikelen 4:53, aanhef en onderdeel b, en 4:62, is niet van toepassing op beheerders
                                    met zetel in een andere lidstaat die via het verrichten van diensten instellingen voor collectieve belegging in effecten met
                                    zetel in Nederland beheren of rechten van deelneming in instellingen voor collectieve belegging in effecten in Nederland aanbieden,
                                    instellingen voor collectieve belegging in effecten met zetel in een andere lidstaat en de eventueel aan die instellingen
                                    verbonden bewaarders.
                                 </text:p>
          </text:list-item>
        </text:list>
      </text:section>
      <text:p text:style-name="wat-labeled">2. Onder vernummering van het tweede lid tot derde lid, wordt een lid ingevoegd, luidende:
                        </text:p>
      <text:section text:name="artikeltekst.d23396e2036" text:style-name="wijziging.block">
        <text:list text:style-name="list-style-37">
          <text:list-item text:start-value="2">
            <text:p text:style-name="list.single"> Deze paragraaf, met uitzondering van de artikelen 4:53, aanhef en onderdeel b, 4:59a tot en met 4:59e en 4:62, is niet van
                                    toepassing op beheerders met zetel in een andere lidstaat die vanuit een in Nederland gelegen bijkantoor instellingen voor
                                    collectieve belegging in effecten met zetel in Nederland beheren of rechten van deelneming in instellingen voor collectieve
                                    belegging in effecten in Nederland aanbieden.
                                 </text:p>
          </text:list-item>
        </text:list>
      </text:section>
      <text:p text:style-name="lid"><text:span text:style-name="lidnr">AO<text:tab/></text:span></text:p>
      <text:p text:style-name="wat">Artikel 4:41 komt te luiden:</text:p>
      <text:section text:name="artikel.d23396e2063" text:style-name="wijziging.block">
        <text:h text:outline-level="3" text:style-name="artikel_kop">Artikel  4:41
                           </text:h>
        <text:p text:style-name="artikel">Een beheerder is statutair bestuurder van elke door hem beheerde beleggingsmaatschappij met zetel in Nederland.</text:p>
      </text:section>
      <text:p text:style-name="lid"><text:span text:style-name="lidnr">AP<text:tab/></text:span></text:p>
      <text:p text:style-name="wat">Aan artikel 4:44 wordt een lid toegevoegd, luidende:</text:p>
      <text:section text:name="artikeltekst.d23396e2086" text:style-name="wijziging.block">
        <text:list text:style-name="list-style-38">
          <text:list-item text:start-value="4">
            <text:p text:style-name="list.single"> Het tweede lid is niet van toepassing op subfondsen.
                                 </text:p>
          </text:list-item>
        </text:list>
      </text:section>
      <text:p text:style-name="lid"><text:span text:style-name="lidnr">AQ<text:tab/></text:span></text:p>
      <text:p text:style-name="wat">Aan artikel 4:45 wordt een lid toegevoegd, luidende:</text:p>
      <text:section text:name="artikeltekst.d23396e2113" text:style-name="wijziging.block">
        <text:list text:style-name="list-style-39">
          <text:list-item text:start-value="5">
            <text:p text:style-name="list.single"> Het eerste tot en met vierde lid zijn niet van toepassing op beleggingsmaatschappijen waarop richtlijn nr. 1977/91/EEG van
                                    de Raad van de Europese Gemeenschappen van 13 december 1976 betreffende de oprichting van de naamloze vennootschap, als ook
                                    de instandhouding en wijziging van haar kapitaal (PbEG L 26) van toepassing is.
                                 </text:p>
          </text:list-item>
        </text:list>
      </text:section>
      <text:p text:style-name="lid"><text:span text:style-name="lidnr">AR<text:tab/></text:span></text:p>
      <text:p text:style-name="wat">In artikel 4:47, vierde en vijfde lid, wordt telkens de zinsnede «drie maanden zijn verstreken» vervangen door: één maand
                        is verstreken.
                     </text:p>
      <text:p text:style-name="lid"><text:span text:style-name="lidnr">AS<text:tab/></text:span></text:p>
      <text:p text:style-name="wat">In artikel 4:49 wordt, onder vernummering van het derde tot en met zesde lid tot vierde tot en met zevende lid, na het tweede
                        lid een lid ingevoegd, luidende:
                     </text:p>
      <text:section text:name="artikeltekst.d23396e2150" text:style-name="wijziging.block">
        <text:list text:style-name="list-style-40">
          <text:list-item text:start-value="3">
            <text:p text:style-name="list.single"> Indien een beleggingsinstelling bestaat uit subfondsen, neemt de beheerder de specifiek voor een subfonds geldende voorwaarden
                                    op in het prospectus van de beleggingsinstelling.
                                 </text:p>
          </text:list-item>
        </text:list>
      </text:section>
      <text:p text:style-name="lid"><text:span text:style-name="lidnr">AT<text:tab/></text:span></text:p>
      <text:p text:style-name="wat">Artikel 4:51 wordt als volgt gewijzigd:</text:p>
      <text:p text:style-name="wat-labeled">1. Onder vernummering van het vierde tot en met zesde lid tot vijfde tot en met zevende lid, wordt na het derde lid een lid
                           ingevoegd, luidende:
                        </text:p>
      <text:section text:name="artikeltekst.d23396e2183" text:style-name="wijziging.block">
        <text:list text:style-name="list-style-41">
          <text:list-item text:start-value="4">
            <text:p text:style-name="list.single"> Indien een beleggingsinstelling bestaat uit subfondsen, neemt de beheerder of de beleggingsinstelling de relevante financiële
                                    gegevens met betrekking tot de subfondsen op in de jaarrekening, het jaarverslag en de overige gegevens, bedoeld in het eerste
                                    lid, en de halfjaarcijfers, bedoeld in het tweede lid, van de beleggingsinstelling.
                                 </text:p>
          </text:list-item>
        </text:list>
      </text:section>
      <text:p text:style-name="wat-labeled">2. In het zesde lid (nieuw) wordt de zinsnede «of van het op grond van het vierde lid bepaalde» vervangen door: of van het op
                           grond van het vijfde lid bepaalde.
                        </text:p>
      <text:p text:style-name="wat-labeled">3. In het zevende lid (nieuw) wordt de zinsnede «Het eerste tot en met het vijfde lid» vervangen door: Het eerste tot en met
                           het zesde lid.
                        </text:p>
      <text:p text:style-name="lid"><text:span text:style-name="lidnr">AU<text:tab/></text:span></text:p>
      <text:p text:style-name="wat">Na artikel 4:55a wordt een artikel ingevoegd, luidende:</text:p>
      <text:section text:name="artikel.d23396e2226" text:style-name="wijziging.block">
        <text:h text:outline-level="3" text:style-name="artikel_kop">Artikel 4:55b
                           </text:h>
        <text:p text:style-name="artikel">Indien een beheerder van een master-instelling voor collectieve belegging in effecten de inkoop, terugbetaling of inschrijving
                              van rechten van deelneming in een door hem beheerde master-instelling voor collectieve belegging in effecten tijdelijk opschort,
                              kan een beheerder van een feeder-instelling voor collectieve belegging in effecten onverminderd artikel 4:55 besluiten in
                              dezelfde periode de inkoop, terugbetaling of inschrijving van rechten van deelneming in de door hem beheerde feeder-instelling
                              voor collectieve belegging in effecten op te schorten.
                           </text:p>
      </text:section>
      <text:p text:style-name="lid"><text:span text:style-name="lidnr">AV<text:tab/></text:span></text:p>
      <text:p text:style-name="wat">Artikel 4:57 komt te luiden:</text:p>
      <text:section text:name="artikel.d23396e2249" text:style-name="wijziging.block">
        <text:h text:outline-level="3" text:style-name="artikel_kop">Artikel  4:57
                           </text:h>
        <text:list text:style-name="list-style-42">
          <text:list-item text:start-value="1">
            <text:p text:style-name="list.start"> Een bewaarder van een instelling voor collectieve belegging in effecten heeft zijn zetel in Nederland of een in Nederland
                                    gelegen bijkantoor.
                                 </text:p>
          </text:list-item>
          <text:list-item text:start-value="2">
            <text:p text:style-name="list.end"> De bewaarder verstrekt op verzoek van de Autoriteit Financiële Markten alle informatie die de bewaarder bij de uitoefening
                                    van zijn taken heeft verworven en die de Autoriteit Financiële Markten redelijkerwijs nodig heeft ten behoeve van het toezicht
                                    op de naleving van het bij of krachtens deze wet bepaalde door de instelling voor collectieve belegging in effecten.
                                 </text:p>
          </text:list-item>
        </text:list>
      </text:section>
      <text:p text:style-name="lid"><text:span text:style-name="lidnr">AW<text:tab/></text:span></text:p>
      <text:p text:style-name="wat">Na artikel 4:57 worden drie artikelen ingevoegd, luidende:</text:p>
      <text:section text:name="artikel.d23396e2288" text:style-name="wijziging.block">
        <text:h text:outline-level="3" text:style-name="artikel_kop">Artikel  4:57a
                           </text:h>
        <text:list text:style-name="list-style-43">
          <text:list-item text:start-value="1">
            <text:p text:style-name="list.start"> Een bewaarder van een master-instelling voor collectieve belegging in effecten meldt aan de Autoriteit Financiële Markten,
                                    de feeder-instelling voor collectieve belegging in effecten of, indien van toepassing, de beheerder en bewaarder van de feeder-instelling
                                    voor collectieve belegging in effecten de onregelmatigheden waarvan zij bij de uitvoering van haar werkzaamheden ten aanzien
                                    van de master-instelling voor collectieve belegging in effecten kennis heeft gekregen en die geacht worden een negatief effect
                                    op de feeder-instelling voor collectieve belegging in effecten te zullen hebben.
                                 </text:p>
          </text:list-item>
          <text:list-item text:start-value="2">
            <text:p text:style-name="list.end"> Bij of krachtens algemene maatregel van bestuur kunnen nadere regels worden gesteld met betrekking tot de onregelmatigheden,
                                    bedoeld in het eerste lid.
                                 </text:p>
          </text:list-item>
        </text:list>
      </text:section>
      <text:section text:name="artikel.d23396e2314" text:style-name="wijziging.block">
        <text:h text:outline-level="3" text:style-name="artikel_kop">Artikel  4:57b
                           </text:h>
        <text:list text:style-name="list-style-44">
          <text:list-item text:start-value="1">
            <text:p text:style-name="list.start"> Indien een master-instelling voor collectieve belegging in effecten en een feeder-instelling voor collectieve belegging in
                                    effecten verschillende bewaarders hebben, sluiten de bewaarders een overeenkomst tot uitwisseling van informatie.
                                 </text:p>
          </text:list-item>
          <text:list-item text:start-value="2">
            <text:p text:style-name="list.cont"> Een feeder-instelling voor collectieve belegging in effecten verstrekt aan haar bewaarder alle informatie over de master-instelling
                                    voor collectieve belegging in effecten die de bewaarder nodig heeft voor de uitvoering van haar taken.
                                 </text:p>
          </text:list-item>
          <text:list-item text:start-value="3">
            <text:p text:style-name="list.cont"> Een bewaarder als bedoeld in het eerste lid is niet aansprakelijk voor een beperking van informatieverstrekking aan de andere
                                    bewaarder vanwege een contractuele beperking die voortvloeit uit een overeenkomst met derden of bij of krachtens wet is bepaald.
                                 </text:p>
          </text:list-item>
          <text:list-item text:start-value="4">
            <text:p text:style-name="list.end"> Bij of krachtens algemene maatregel van bestuur kunnen regels worden gesteld met betrekking tot de overeenkomst, bedoeld
                                    in het eerste lid.
                                 </text:p>
          </text:list-item>
        </text:list>
      </text:section>
      <text:section text:name="artikel.d23396e2356" text:style-name="wijziging.block">
        <text:h text:outline-level="3" text:style-name="artikel_kop">Artikel  4:57c
                           </text:h>
        <text:list text:style-name="list-style-45">
          <text:list-item text:start-value="1">
            <text:p text:style-name="list.start"> Indien een master-instelling voor collectieve belegging in effecten en een feeder-instelling voor collectieve belegging in
                                    effecten verschillende accountants hebben,sluiten de accountants een overeenkomst tot uitwisseling van informatie.
                                 </text:p>
          </text:list-item>
          <text:list-item text:start-value="2">
            <text:p text:style-name="list.cont"> Een accountant van een feeder-instelling voor collectieve belegging in effecten betrekt in zijn accountantsverslag het accountantsverslag
                                    van de master-instelling voor collectieve belegging in effecten. Indien de afsluitingsdatum van het boekjaar van de master-instelling
                                    voor collectieve belegging in effecten afwijkt van de afsluitingsdatum van het boekjaar van de feeder-instelling voor collectieve
                                    belegging in effecten stelt de accountant van de master-instelling voor collectieve belegging in effecten een ad hoc-verslag
                                    op, waarvan de afsluitingsdatum gelijk is aan de afsluitingsdatum van het boekjaar van de feeder-instelling voor collectieve
                                    belegging in effecten.
                                 </text:p>
          </text:list-item>
          <text:list-item text:start-value="3">
            <text:p text:style-name="list.cont"> Een accountant van een feeder-instelling voor collectieve belegging in effecten vermeldt in zijn accountantsverslag:
                                 </text:p>
            <text:list>
              <text:list-item text:start-value="1">
                <text:p text:style-name="list.cont">de door hem geconstateerde onregelmatigheden in het accountantsverslag van de master-instelling voor collectieve belegging
                                          in effecten; en
                                       </text:p>
              </text:list-item>
              <text:list-item text:start-value="2">
                <text:p text:style-name="list.cont">de gevolgen van deze onregelmatigheden voor de feeder-instelling voor collectieve belegging in effecten.
                                       </text:p>
              </text:list-item>
            </text:list>
          </text:list-item>
          <text:list-item text:start-value="4">
            <text:p text:style-name="list.cont"> Een accountant als bedoeld in het eerste lid is niet aansprakelijk voor een beperking van de informatieverstrekking aan de
                                    andere accountant vanwege een contractuele beperking die voortvloeit uit een overeenkomst met derden of bij of krachtens wet
                                    is bepaald.
                                 </text:p>
          </text:list-item>
          <text:list-item text:start-value="5">
            <text:p text:style-name="list.end"> Bij of krachtens algemene maatregel van bestuur kunnen regels worden gesteld met betrekking tot de overeenkomst, bedoeld
                                    in het eerste lid.
                                 </text:p>
          </text:list-item>
        </text:list>
      </text:section>
      <text:p text:style-name="lid"><text:span text:style-name="lidnr">AX<text:tab/></text:span></text:p>
      <text:p text:style-name="wat">Artikel 4:59, eerste lid, komt te luiden:</text:p>
      <text:section text:name="artikeltekst.d23396e2438" text:style-name="wijziging.block">
        <text:list text:style-name="list-style-46">
          <text:list-item text:start-value="1">
            <text:p text:style-name="list.single"> Een beheerder van een instelling voor collectieve belegging in effecten heeft zijn zetel in een lidstaat.
                                 </text:p>
          </text:list-item>
        </text:list>
      </text:section>
      <text:p text:style-name="lid"><text:span text:style-name="lidnr">AY<text:tab/></text:span></text:p>
      <text:p text:style-name="wat">Na artikel 4:59 worden vier artikelen ingevoegd, luidende:</text:p>
      <text:section text:name="artikel.d23396e2465" text:style-name="wijziging.block">
        <text:h text:outline-level="3" text:style-name="artikel_kop">Artikel 4:59a
                           </text:h>
        <text:list text:style-name="list-style-47">
          <text:list-item text:start-value="1">
            <text:p text:style-name="list.start"> Een beheerder van een instelling voor collectieve belegging in effecten voert een adequaat beleid ter zake van het voorkomen
                                    van belangenconflicten.
                                 </text:p>
          </text:list-item>
          <text:list-item text:start-value="2">
            <text:p text:style-name="list.cont"> Een beheerder van een instelling voor collectieve belegging in effecten zorgt ervoor dat de door hem beheerde instellingen
                                    voor collectieve belegging in effecten en de deelnemers van de door hem beheerde instellingen voor collectieve belegging in
                                    effecten op billijke wijze worden behandeld in het geval dat een belangenconflict onvermijdelijk blijkt te zijn.
                                 </text:p>
          </text:list-item>
          <text:list-item text:start-value="3">
            <text:p text:style-name="list.end"> Bij of krachtens algemene maatregel van bestuur kunnen regels worden gesteld met betrekking tot het beleid, bedoeld in het
                                    eerste lid.
                                 </text:p>
          </text:list-item>
        </text:list>
      </text:section>
      <text:section text:name="artikel.d23396e2499" text:style-name="wijziging.block">
        <text:h text:outline-level="3" text:style-name="artikel_kop">Artikel  4:59b
                           </text:h>
        <text:list text:style-name="list-style-48">
          <text:list-item text:start-value="1">
            <text:p text:style-name="list.start"> Een beheerder van een instelling voor collectieve belegging in effecten zet zich op eerlijke, billijke en professionele wijze
                                    in voor de door hem beheerde instellingen voor collectieve belegging in effecten en de deelnemers van de door hem beheerde
                                    instellingen voor collectieve belegging in effecten en onthoudt zich van gedragingen die schadelijk zijn voor de integriteit
                                    van de markt.
                                 </text:p>
          </text:list-item>
          <text:list-item text:start-value="2">
            <text:p text:style-name="list.end"> Bij of krachtens algemene maatregel van bestuur kunnen regels worden gesteld met betrekking tot de verwerking van orders,
                                    het verstrekken van informatie aan deelnemers over de uitgevoerde opdrachten tot inkoop of terugbetaling van rechten van deelneming
                                    en het verschaffen of ontvangen van een provisie in verband met het verlenen van diensten.
                                 </text:p>
          </text:list-item>
        </text:list>
      </text:section>
      <text:section text:name="artikel.d23396e2525" text:style-name="wijziging.block">
        <text:h text:outline-level="3" text:style-name="artikel_kop">Artikel 4:59c
                           </text:h>
        <text:list text:style-name="list-style-49">
          <text:list-item text:start-value="1">
            <text:p text:style-name="list.start"> Bij het uitvoeren van orders namens instellingen voor collectieve belegging in effecten neemt een beheerder alle redelijke
                                    maatregelen om het best mogelijke resultaat voor de door hem beheerde instellingen voor collectieve belegging in effecten
                                    te behalen, rekening houdend met de prijs, de kosten, de snelheid, de waarschijnlijkheid van uitvoering en afwikkeling, de
                                    omvang en de aard van de order en alle andere voor de uitvoering van de order relevante aspecten.
                                 </text:p>
          </text:list-item>
          <text:list-item text:start-value="2">
            <text:p text:style-name="list.cont"> Bij de bepaling van het relatieve gewicht van de factoren, bedoeld in het eerste lid, neemt de beheerder de volgende aspecten
                                    in aanmerking:
                                 </text:p>
            <text:list>
              <text:list-item text:start-value="1">
                <text:p text:style-name="list.cont">de doelstellingen, beleggingsstrategie en risico’s met betrekking tot de instellingen voor collectieve belegging in effecten,
                                          zoals opgenomen in het prospectus, de statuten of het reglement van de desbetreffende instellingen voor collectieve belegging
                                          in effecten;
                                       </text:p>
              </text:list-item>
              <text:list-item text:start-value="2">
                <text:p text:style-name="list.cont">de kenmerken van de order;
                                       </text:p>
              </text:list-item>
              <text:list-item text:start-value="3">
                <text:p text:style-name="list.cont">de kenmerken van de financiële instrumenten waarop de order betrekking heeft; en
                                       </text:p>
              </text:list-item>
              <text:list-item text:start-value="4">
                <text:p text:style-name="list.cont">de kenmerken van de plaatsen van uitvoering waar de order kan worden geplaatst.
                                       </text:p>
              </text:list-item>
            </text:list>
          </text:list-item>
          <text:list-item text:start-value="3">
            <text:p text:style-name="list.cont"> Teneinde te voldoen aan het eerste lid stelt een beheerder adequate regelingen vast en ziet hij toe op de naleving van deze
                                    regelingen. Een beheerder stelt in ieder geval een beleid vast dat hem in staat stelt om bij de uitvoering van orders voor
                                    de door hem beheerde instellingen voor collectieve belegging in effecten het best mogelijke resultaat te behalen.
                                 </text:p>
          </text:list-item>
          <text:list-item text:start-value="4">
            <text:p text:style-name="list.cont"> Met de uitvoering van een order wordt pas een begin gemaakt na instemming van de beleggingsmaatschappij met het orderuitvoeringsbeleid.
                                 </text:p>
          </text:list-item>
          <text:list-item text:start-value="5">
            <text:p text:style-name="list.cont"> Een beheerder stelt de deelnemers van de instellingen voor collectieve belegging in effecten in kennis van het orderuitvoeringsbeleid
                                    en over wezenlijke veranderingen daarvan.
                                 </text:p>
          </text:list-item>
          <text:list-item text:start-value="6">
            <text:p text:style-name="list.cont"> Een beheerder ziet periodiek toe op de doeltreffendheid van zijn uitvoeringsregelingen en orderuitvoeringsbeleid om tekortkomingen
                                    te achterhalen en te corrigeren. Het orderuitvoeringsbeleid wordt jaarlijks geëvalueerd. Een dergelijke evaluatie wordt ook
                                    telkens verricht wanneer zich een wezenlijke verandering voordoet in de mogelijkheden van de beheerder om het best mogelijke
                                    resultaat te behalen voor de door hem beheerde instellingen voor collectieve belegging in effecten.
                                 </text:p>
          </text:list-item>
          <text:list-item text:start-value="7">
            <text:p text:style-name="list.end"> Een beheerder zorgt ervoor dat hij kan aantonen dat de orders die hij namens de instelling voor collectieve belegging in
                                    effecten heeft uitgevoerd in overeenstemming zijn met het orderuitvoeringsbeleid.
                                 </text:p>
          </text:list-item>
        </text:list>
      </text:section>
      <text:section text:name="artikel.d23396e2627" text:style-name="wijziging.block">
        <text:h text:outline-level="3" text:style-name="artikel_kop">Artikel  4:59d
                           </text:h>
        <text:list text:style-name="list-style-50">
          <text:list-item text:start-value="1">
            <text:p text:style-name="list.start"> Een beheerder neemt alle redelijke maatregelen om het best mogelijke resultaat voor de door hem beheerde instellingen voor
                                    collectieve belegging in effecten te behalen bij het plaatsen van orders met betrekking tot financiële instrumenten bij derden.
                                    Daarbij rekening houdend met de factoren, bedoeld in artikel 4:59c, eerste lid, en het relatieve gewicht van deze factoren
                                    dat wordt bepaald aan de hand van de criteria, bedoeld in artikel 4:59c, tweede lid.
                                 </text:p>
          </text:list-item>
          <text:list-item text:start-value="2">
            <text:p text:style-name="list.cont"> De beheerder stelt een beleid vast dat hem in staat stelt te voldoen aan het eerste lid. In het beleid worden voor alle categorieën
                                    van financiële instrumenten de derden genoemd bij wie de orders worden geplaatst. De genoemde derden moeten beschikken over
                                    orderuitvoeringsregelingen die de beheerder in staat stelt aan zijn verplichtingen uit hoofde van dit artikel te voldoen wanneer
                                    hij orders ter uitvoering plaatst bij deze derden.
                                 </text:p>
          </text:list-item>
          <text:list-item text:start-value="3">
            <text:p text:style-name="list.cont"> De beheerder verstrekt de deelnemers van de instellingen voor collectieve belegging in effecten voldoende informatie over
                                    het overeenkomstig het tweede lid vastgestelde beleid en over wezenlijke veranderingen daarvan.
                                 </text:p>
          </text:list-item>
          <text:list-item text:start-value="4">
            <text:p text:style-name="list.cont"> De beheerder houdt periodiek toezicht op de doeltreffendheid van het beleid, bedoeld in het tweede lid, en met name op de
                                    uitvoeringskwaliteit van de in het beleid genoemde derden en corrigeert in voorkomend geval eventuele tekortkomingen.
                                 </text:p>
          </text:list-item>
          <text:list-item text:start-value="5">
            <text:p text:style-name="list.cont"> De beheerder evalueert jaarlijks het vastgestelde beleid, bedoeld in het tweede lid, en gaat daarbij met name de kwaliteit
                                    van uitvoering van orders van instellingen voor collectieve belegging in effecten door de in dit beleid genoemde derden na
                                    en corrigeert eventuele tekortkomingen in het beleid.
                                 </text:p>
            <text:p text:style-name="list.cont">Een dergelijke evaluatie wordt ook telkens verricht wanneer zich een wezenlijke verandering voordoet in de mogelijkheden van
                                    de beheerder om steeds het best mogelijke resultaat voor de door hem beheerde instellingen voor collectieve belegging in effecten
                                    te behalen.
                                 </text:p>
          </text:list-item>
          <text:list-item text:start-value="6">
            <text:p text:style-name="list.end"> De beheerder zorgt ervoor dat hij kan aantonen dat de orders die hij namens de instelling voor collectieve belegging in effecten
                                    heeft geplaatst, in overeenstemming zijn met het beleid, bedoeld in het tweede lid.
                                 </text:p>
          </text:list-item>
        </text:list>
      </text:section>
      <text:section text:name="artikel.d23396e2689" text:style-name="wijziging.block">
        <text:h text:outline-level="3" text:style-name="artikel_kop">Artikel  4:59e
                           </text:h>
        <text:list text:style-name="list-style-51">
          <text:list-item text:start-value="1">
            <text:p text:style-name="list.start"> Een beheerder past procedures en regelingen toe die een onmiddellijke, billijke en vlotte uitvoering van orders namens de
                                    instellingen voor collectieve belegging in effecten garanderen.
                                 </text:p>
          </text:list-item>
          <text:list-item text:start-value="2">
            <text:p text:style-name="list.end"> Bij of krachtens algemene maatregel van bestuur worden regels gesteld met betrekking tot de procedures en regelingen, bedoeld
                                    in het eerste lid.
                                 </text:p>
          </text:list-item>
        </text:list>
      </text:section>
      <text:p text:style-name="lid"><text:span text:style-name="lidnr">AZ<text:tab/></text:span></text:p>
      <text:p text:style-name="wat">Artikel 4:60 wordt als volgt gewijzigd:</text:p>
      <text:p text:style-name="wat-labeled">1. Het derde lid vervalt onder vernummering van het vierde tot en met zevende lid tot derde tot en met zesde lid.
                        </text:p>
      <text:p text:style-name="wat-labeled">2. In het vierde lid (nieuw) wordt «eerste tot en met vierde lid» vervangen door: eerste tot en met derde lid.
                        </text:p>
      <text:p text:style-name="wat-labeled">3. In het vijfde lid (nieuw) wordt «vijfde lid» vervangen door: vierde lid.
                        </text:p>
      <text:p text:style-name="lid"><text:span text:style-name="lidnr">BA<text:tab/></text:span></text:p>
      <text:p text:style-name="wat">Na artikel 4:61 worden twee artikelen ingevoegd, luidende:</text:p>
      <text:section text:name="artikel.d23396e2763" text:style-name="wijziging.block">
        <text:h text:outline-level="3" text:style-name="artikel_kop">Artikel 4:61a
                           </text:h>
        <text:list text:style-name="list-style-52">
          <text:list-item text:start-value="1">
            <text:p text:style-name="list.start"> Een master-instelling voor collectieve belegging in effecten maakt een voornemen tot liquidatie bekend aan haar deelnemers
                                    en aan de toezichthoudende instantie van de lidstaat van de zetel van de feeder-instelling voor collectieve belegging in effecten.
                                 </text:p>
          </text:list-item>
          <text:list-item text:start-value="2">
            <text:p text:style-name="list.cont"> De master-instelling voor collectieve belegging in effecten wordt niet geliquideerd voordat drie maanden zijn verstreken
                                    na de bekendmaking, bedoeld in het eerste lid.
                                 </text:p>
          </text:list-item>
          <text:list-item text:start-value="3">
            <text:p text:style-name="list.cont"> Indien een master-instelling voor collectieve belegging in effecten met zetel in Nederland of met zetel in een andere lidstaat
                                    wordt geliquideerd, wordt een feeder-instelling voor collectieve belegging in effecten eveneens geliquideerd, tenzij de Autoriteit
                                    Financiële Markten instemt met een belegging van de feeder-instelling voor collectieve belegging in effecten als bedoeld in
                                    het vierde lid.
                                 </text:p>
          </text:list-item>
          <text:list-item text:start-value="4">
            <text:p text:style-name="list.cont"> Indien een master-instelling voor collectieve belegging in effecten wordt geliquideerd kan een feeder-instelling voor collectieve
                                    belegging in effecten na instemming van de Autoriteit Financiële Markten:
                                 </text:p>
            <text:list>
              <text:list-item text:start-value="1">
                <text:p text:style-name="list.cont">ten minste 85% van haar beheerd vermogen beleggen in rechten van deelneming in een andere master-instelling voor collectieve
                                          belegging in effecten; of
                                       </text:p>
              </text:list-item>
              <text:list-item text:start-value="2">
                <text:p text:style-name="list.cont">haar statuten of fondsreglement zodanig wijzigen dat zij wordt omgezet in een instelling voor collectieve belegging in effecten
                                          niet zijnde een feeder-instelling voor collectieve belegging in effecten.
                                       </text:p>
              </text:list-item>
            </text:list>
          </text:list-item>
          <text:list-item text:start-value="5">
            <text:p text:style-name="list.end"> Bij of krachtens algemene maatregel van bestuur kunnen regels worden gesteld met betrekking tot de te volgen procedure voor
                                    het verkrijgen van instemming, bedoeld in het vierde lid.
                                 </text:p>
          </text:list-item>
        </text:list>
      </text:section>
      <text:section text:name="artikel.d23396e2832" text:style-name="wijziging.block">
        <text:h text:outline-level="3" text:style-name="artikel_kop">Artikel 4:61b
                           </text:h>
        <text:list text:style-name="list-style-53">
          <text:list-item text:start-value="1">
            <text:p text:style-name="list.start"> Indien een master-instelling voor collectieve belegging in effecten fuseert met een andere instelling voor collectieve belegging
                                    in effecten of wordt gesplitst in twee of meer instellingen voor collectieve belegging in effecten, wordt een feeder-instelling
                                    voor collectieve belegging in effecten geliquideerd tenzij de Autoriteit Financiële Markten instemt met het voornemen van
                                    de feeder-instelling voor collectieve belegging in effecten om:
                                 </text:p>
            <text:list>
              <text:list-item text:start-value="1">
                <text:p text:style-name="list.start">ten minste 85% van haar beheerd vermogen te beleggen in rechten van deelneming in een master-instelling voor collectieve belegging
                                          in effecten of een andere instelling voor collectieve belegging in effecten ontstaan als gevolg van de fusie of splitsing;
                                       </text:p>
              </text:list-item>
              <text:list-item text:start-value="2">
                <text:p text:style-name="list.cont">ten minste 85% van haar beheerd vermogen te beleggen in rechten van deelneming in een master-instelling voor collectieve belegging
                                          in effecten die niet is ontstaan als gevolg van de fusie of splitsing; of
                                       </text:p>
              </text:list-item>
              <text:list-item text:start-value="3">
                <text:p text:style-name="list.cont">haar statuten of fondsreglement zodanig te wijzigen dat zij wordt omgezet in een instelling voor collectieve belegging in
                                          effecten, niet zijnde een feeder-instelling voor collectieve belegging in effecten.
                                       </text:p>
              </text:list-item>
            </text:list>
          </text:list-item>
          <text:list-item text:start-value="2">
            <text:p text:style-name="list.cont"> Indien de feeder-instelling voor collectieve belegging in effecten een besluit neemt als bedoeld in het eerste lid, onderdeel
                                    b of c, stelt de master-instelling voor collectieve belegging in effecten de feeder-instelling voor collectieve belegging
                                    in effecten in de gelegenheid om voor het ingaan van de fusie of splitsing de rechten van deelneming in de master-instelling
                                    voor collectieve belegging in effecten ter inkoop of terugbetaling aan de master-instelling voor collectieve belegging in
                                    effecten aan te bieden.
                                 </text:p>
          </text:list-item>
          <text:list-item text:start-value="3">
            <text:p text:style-name="list.cont"> Een verdwijnende master-instelling voor collectieve belegging in effecten verstrekt zestig dagen voor de beoogde ingangsdatum
                                    van de fusie of splitsing informatie over de voorgenomen fusie, met inachtneming van het ingevolge artikel 4:62g, eerste lid,
                                    bepaalde onderscheidenlijk daarmee vergelijkbare informatie over de voorgenomen splitsing aan haar deelnemers en aan de toezichthoudende
                                    instantie van de lidstaat van de zetel van haar feeder-icbe’s.
                                 </text:p>
          </text:list-item>
          <text:list-item text:start-value="4">
            <text:p text:style-name="list.end"> Bij of krachtens algemene maatregel van bestuur kunnen regels worden gesteld met betrekking tot de te volgen procedure voor
                                    het verkrijgen van instemming met het voornemen, bedoeld in het eerste lid.
                                 </text:p>
          </text:list-item>
        </text:list>
      </text:section>
      <text:p text:style-name="lid"><text:span text:style-name="lidnr">BB<text:tab/></text:span></text:p>
      <text:p text:style-name="wat">Artikel 4:62 wordt als volgt gewijzigd:</text:p>
      <text:p text:style-name="wat-labeled">1. Het eerste lid komt te luiden:
                        </text:p>
      <text:section text:name="artikeltekst.d23396e2919" text:style-name="wijziging.block">
        <text:list text:style-name="list-style-54">
          <text:list-item text:start-value="1">
            <text:p text:style-name="list.single"> Een beheerder die in Nederland rechten van deelneming aanbiedt in een door hem beheerde instelling voor collectieve belegging
                                    in effecten met zetel in een andere lidstaat stelt in Nederland de gegevens en bescheiden met betrekking tot die instelling
                                    voor collectieve belegging in effecten die hij openbaar dient te maken overeenkomstig de regels, gesteld door de andere lidstaat,
                                    beschikbaar. De gegevens en bescheiden worden verstrekt op de wijze zoals bij of krachtens deze wet is bepaald.
                                 </text:p>
          </text:list-item>
        </text:list>
      </text:section>
      <text:p text:style-name="wat-labeled">2. Na het eerste lid worden, onder vernummering van het tweede lid tot vierde lid, twee leden ingevoegd, luidende:
                        </text:p>
      <text:section text:name="artikeltekst.d23396e2941" text:style-name="wijziging.block">
        <text:list text:style-name="list-style-55">
          <text:list-item text:start-value="2">
            <text:p text:style-name="list.start"> De essentiële beleggersinformatie, bedoeld in artikel 78, eerste lid, van de herziene richtlijn beleggingsinstellingen, wordt
                                    verstrekt in de Nederlandse of een andere door de Autoriteit Financiële Markten goedgekeurde taal.
                                 </text:p>
          </text:list-item>
          <text:list-item text:start-value="3">
            <text:p text:style-name="list.end"> De gegevens en bescheiden, bedoeld in het eerste lid, met uitzondering van de essentiële beleggersinformatie, worden verstrekt
                                    in de Nederlandse taal, een andere door de Autoriteit Financiële Markten goedgekeurde taal of in een taal die in internationale
                                    financiële kringen gebruikelijk is.
                                 </text:p>
          </text:list-item>
        </text:list>
      </text:section>
      <text:p text:style-name="lid"><text:span text:style-name="lidnr">BC<text:tab/></text:span></text:p>
      <text:p text:style-name="wat">Na artikel 4:62 wordt een paragraaf ingevoegd, luidende:</text:p>
      <text:section text:name="wijzig-divisie.d23396e2976" text:style-name="wijzig-divisie">
        <text:h text:outline-level="3" text:style-name="wijzig-divisie_kop.kopopmaak_cur">§ 4.3.1.4a Fusie tussen instellingen voor collectieve belegging in effecten
                           </text:h>
        <text:h text:outline-level="4" text:style-name="artikel_kop">Artikel 4:62a
                              </text:h>
        <text:p text:style-name="artikel">Een binnenlandse en grensoverschrijdende fusie kan plaatsvinden door een rechtshandeling van twee of meer instellingen voor
                                 collectieve belegging in effecten waarbij:
                              </text:p>
        <text:list text:style-name="list-style-56">
          <text:list-item text:start-value="1">
            <text:p text:style-name="list.start">een bestaande instelling voor collectieve belegging in effecten onder algemene titel alle activa en passiva van de verdwijnende
                                       instelling voor collectieve belegging in effecten verkrijgt en waarbij de deelnemers van de verdwijnende instelling voor collectieve
                                       belegging in effecten rechten van deelneming verkrijgen in de verkrijgende instelling voor collectieve belegging in effecten,
                                       eventueel met een bijbetaling van maximaal 10% van de intrinsieke waarde van deze rechten van deelneming;
                                    </text:p>
          </text:list-item>
          <text:list-item text:start-value="2">
            <text:p text:style-name="list.cont">door twee of meer instellingen voor collectieve belegging in effecten een nieuwe instelling voor collectieve belegging in
                                       effecten wordt opgericht die onder algemene titel alle activa en passiva verkrijgt van de verdwijnende instelling voor collectieve
                                       belegging in effecten en waarbij de deelnemers van de verdwijnende instelling voor collectieve belegging in effecten rechten
                                       van deelneming verkrijgen in de op te richten instelling voor collectieve belegging in effecten, eventueel met een bijbetaling
                                       van maximaal 10% van de intrinsieke waarde van deze rechten van deelneming; of
                                    </text:p>
          </text:list-item>
          <text:list-item text:start-value="3">
            <text:p text:style-name="list.end">een verdwijnende instelling voor collectieve belegging in effecten blijft bestaan totdat haar schulden zijn voldaan en haar
                                       netto activa worden samengevoegd met die van een verkrijgende instelling voor collectieve belegging in effecten en waarbij
                                       de deelnemers van de verdwijnende instelling voor collectieve belegging in effecten rechten van deelneming verkrijgen in de
                                       verkrijgende instelling voor collectieve belegging in effecten.
                                    </text:p>
          </text:list-item>
        </text:list>
        <text:h text:outline-level="4" text:style-name="artikel_kop">Artikel 4:62b
                              </text:h>
        <text:list text:style-name="list-style-57">
          <text:list-item text:start-value="1">
            <text:p text:style-name="list.start"> Een verdwijnende instelling voor collectieve belegging in effecten met zetel in Nederland stelt de Autoriteit Financiële
                                       Markten in kennis van een voorgenomen fusie met een verkrijgende instelling voor collectieve belegging in effecten.
                                    </text:p>
          </text:list-item>
          <text:list-item text:start-value="2">
            <text:p text:style-name="list.cont"> De verdwijnende instelling voor collectieve belegging in effecten geeft geen uitvoering aan de voorgenomen fusie voordat
                                       de Autoriteit Financiële Markten daarmee heeft ingestemd.
                                    </text:p>
          </text:list-item>
          <text:list-item text:start-value="3">
            <text:p text:style-name="list.cont"> De kennisgeving van de voorgenomen fusie geschiedt onder opgave van bij of krachtens algemene maatregel van bestuur te bepalen
                                       gegevens en in de bij of krachtens algemene maatregel van bestuur te bepalen taal..
                                    </text:p>
          </text:list-item>
          <text:list-item text:start-value="4">
            <text:p text:style-name="list.cont"> De Autoriteit Financiële Markten beoordeelt de mogelijke gevolgen van de voorgenomen fusie voor de deelnemers van de betrokken
                                       instelling voor collectieve belegging in effecten met zetel in Nederland teneinde na te gaan of aan de deelnemers de juiste
                                       informatie zal worden verstrekt.
                                    </text:p>
          </text:list-item>
          <text:list-item text:start-value="5">
            <text:p text:style-name="list.cont"> De Autoriteit Financiële Markten kan aan de verdwijnende instelling voor collectieve belegging in effecten met zetel in Nederland
                                       voorschrijven dat de te verstrekken informatie aan haar deelnemers wordt verduidelijkt.
                                    </text:p>
          </text:list-item>
          <text:list-item text:start-value="6">
            <text:p text:style-name="list.cont"> Indien de door de verdwijnende instelling voor collectieve belegging in effecten, bedoeld in het eerste lid, ingediende gegevens
                                       onvolledig zijn, stelt de Autoriteit Financiële Markten de instelling voor collectieve belegging in effecten hiervan binnen
                                       tien werkdagen na ontvangst van de gegevens, bedoeld in het derde lid, op de hoogte en stelt zij haar binnen een redelijke
                                       termijn in de gelegenheid om de gegevens aan te vullen.
                                    </text:p>
          </text:list-item>
          <text:list-item text:start-value="7">
            <text:p text:style-name="list.end"> Indien de gegevens, bedoeld in het derde lid volledig zijn, verstrekt de Autoriteit Financiële Markten bij een grensoverschrijdende
                                       fusie een afschrift van die gegevens aan de toezichthoudende instantie van de verkrijgende instelling voor collectieve belegging
                                       in effecten met zetel in een andere lidstaat.
                                    </text:p>
          </text:list-item>
        </text:list>
        <text:h text:outline-level="4" text:style-name="artikel_kop">Artikel 4:62c
                              </text:h>
        <text:list text:style-name="list-style-58">
          <text:list-item text:start-value="1">
            <text:p text:style-name="list.start"> Bij een grensoverschrijdende fusie kan de Autoriteit Financiële Markten aan de verkrijgende instelling voor collectieve belegging
                                       in effecten met zetel in Nederland voorschrijven dat de te verstrekken informatie aan haar deelnemers wordt aangepast binnen
                                       vijftien werkdagen na ontvangst van de volledige informatie, bedoeld in artikel 39, tweede lid,van de herziene richtlijn beleggingsinstellingen
                                       van de toezichthoudende instantie van de lidstaat van de zetel van de verdwijnende instelling voor collectieve belegging in
                                       effecten. De Autoriteit Financiële Markten doet hiervan mededeling aan de toezichthoudende instantie van de lidstaat van de
                                       zetel van de verdwijnende instelling voor collectieve belegging in effecten.
                                    </text:p>
          </text:list-item>
          <text:list-item text:start-value="2">
            <text:p text:style-name="list.end"> De Autoriteit Financiële Markten deelt de toezichthoudende instantie van de lidstaat van de zetel van de verdwijnende instelling
                                       voor collectieve belegging in effecten binnen twintig werkdagen na ontvangst van de door de verkrijgende instelling voor collectieve
                                       belegging in effecten aangepaste informatie mede of de informatie adequaat is aangepast.
                                    </text:p>
          </text:list-item>
        </text:list>
        <text:h text:outline-level="4" text:style-name="artikel_kop">Artikel 4:62d
                              </text:h>
        <text:list text:style-name="list-style-59">
          <text:list-item text:start-value="1">
            <text:p text:style-name="list.start"> De Autoriteit Financiële Markten stemt in met een voorgenomen binnenlandse fusie indien:
                                    </text:p>
            <text:list>
              <text:list-item text:start-value="1">
                <text:p text:style-name="list.start">de voorgenomen fusie voldoet aan het bij of krachtens de artikelen 4:62b, 4:62e en 4:62f bepaalde;
                                          </text:p>
              </text:list-item>
              <text:list-item text:start-value="2">
                <text:p text:style-name="list.cont">de beheerder van de verkrijgende instelling voor collectieve belegging in effecten op grond van artikel 2:123, vijfde lid,
                                             rechten van deelneming kan aanbieden in de lidstaten waar de verdwijnende instelling voor collectieve belegging in effecten
                                             haar rechten van deelneming mag aanbieden; en
                                          </text:p>
              </text:list-item>
              <text:list-item text:start-value="3">
                <text:p text:style-name="list.cont">de te verstrekken informatie aan de deelnemers van de verdwijnende instelling voor collectieve belegging in effecten en de
                                             verkrijgende instelling voor collectieve belegging in effecten volledig is.
                                          </text:p>
              </text:list-item>
            </text:list>
          </text:list-item>
          <text:list-item text:start-value="2">
            <text:p text:style-name="list.cont"> De Autoriteit Financiële Markten stemt in met een voorgenomen grensoverschrijdende fusie indien:
                                    </text:p>
            <text:list>
              <text:list-item text:start-value="1">
                <text:p text:style-name="list.cont">de voorgenomen fusie voldoet aan het bij of krachtens de artikelen 4:62b, 4:62c, 4:62e en 4:62f bepaalde;
                                          </text:p>
              </text:list-item>
              <text:list-item text:start-value="2">
                <text:p text:style-name="list.cont">de verkrijgende instelling voor collectieve belegging in effecten op grond van artikel 93 van de herziene richtlijn beleggingsinstellingenrechten
                                             van deelneming in Nederland mag aanbieden of in de andere lidstaten waar de verdwijnende instelling voor collectieve belegging
                                             in effecten haar rechten van deelneming mag aanbieden; en
                                          </text:p>
              </text:list-item>
              <text:list-item text:start-value="3">
                <text:p text:style-name="list.cont">de te verstrekken informatie aan de deelnemers volledig is.
                                          </text:p>
              </text:list-item>
            </text:list>
          </text:list-item>
          <text:list-item text:start-value="3">
            <text:p text:style-name="list.cont"> De Autoriteit Financiële Markten stelt binnen twintig werkdagen, na ontvangst van de volledige informatie, de aanvrager in
                                       kennis van haar besluit om al dan niet in te stemmen met de voorgenomen fusie.
                                    </text:p>
          </text:list-item>
          <text:list-item text:start-value="4">
            <text:p text:style-name="list.end"> In geval van een grensoverschrijdende fusie als bedoeld in het tweede lid stelt de Autoriteit Financiële Markten de toezichthoudende
                                       instantie van de verkrijgende instelling voor collectieve belegging in effecten in kennis van haar besluit om al dan niet
                                       in te stemmen met de voorgenomen fusie.
                                    </text:p>
          </text:list-item>
        </text:list>
        <text:h text:outline-level="4" text:style-name="artikel_kop">Artikel 4:62e
                              </text:h>
        <text:list text:style-name="list-style-60">
          <text:list-item text:start-value="1">
            <text:p text:style-name="list.start"> De verdwijnende instelling voor collectieve belegging in effecten en de verkrijgende instelling voor collectieve belegging
                                       in effecten stellen een gemeenschappelijk fusievoorstel op.
                                    </text:p>
          </text:list-item>
          <text:list-item text:start-value="2">
            <text:p text:style-name="list.end"> Bij algemene maatregel van bestuur worden regels gesteld met betrekking tot de inhoud van het gemeenschappelijk fusievoorstel
                                       en de controle van de juistheid van de in het gemeenschappelijk fusievoorstel opgenomen gegevens.
                                    </text:p>
          </text:list-item>
        </text:list>
        <text:h text:outline-level="4" text:style-name="artikel_kop">Artikel 4:62f
                              </text:h>
        <text:list text:style-name="list-style-61">
          <text:list-item text:start-value="1">
            <text:p text:style-name="list.start"> Een verdwijnende instelling voor collectieve belegging in effecten vraagt een accountant om onderzoek te doen naar de juistheid
                                       van de volgende gegevens:
                                    </text:p>
            <text:list>
              <text:list-item text:start-value="1">
                <text:p text:style-name="list.start">de criteria voor de waardering van de activa en, indien van toepassing, de passiva voor de berekening van de ruilverhouding;
                                          </text:p>
              </text:list-item>
              <text:list-item text:start-value="2">
                <text:p text:style-name="list.cont">de intrinsieke waarde per recht van deelneming;
                                          </text:p>
              </text:list-item>
              <text:list-item text:start-value="3">
                <text:p text:style-name="list.cont">de berekeningsmethode voor de ruilverhouding van de rechten van deelneming; en
                                          </text:p>
              </text:list-item>
              <text:list-item text:start-value="4">
                <text:p text:style-name="list.cont">de feitelijke ruilverhouding.
                                          </text:p>
              </text:list-item>
            </text:list>
          </text:list-item>
          <text:list-item text:start-value="2">
            <text:p text:style-name="list.cont"> De accountant stelt van het onderzoek naar de juistheid van de gegevens, bedoeld in het eerste lid, een verslag op.
                                    </text:p>
          </text:list-item>
          <text:list-item text:start-value="3">
            <text:p text:style-name="list.end"> Een afschrift van het verslag van de accountant wordt door de verdwijnende instelling voor collectieve belegging in effecten
                                       of verkrijgende instelling voor collectieve belegging in effecten op verzoek kosteloos verstrekt aan de deelnemers van de
                                       verdwijnende instelling voor collectieve belegging in effecten respectievelijk de verkrijgende instelling voor collectieve
                                       belegging in effecten, de Autoriteit Financiële Markten en de betrokken toezichthoudende instanties.
                                    </text:p>
          </text:list-item>
        </text:list>
        <text:h text:outline-level="4" text:style-name="artikel_kop">Artikel  4:62g
                              </text:h>
        <text:list text:style-name="list-style-62">
          <text:list-item text:start-value="1">
            <text:p text:style-name="list.start"> Een verdwijnende instelling voor collectieve belegging in effecten en een verkrijgende instelling voor collectieve belegging
                                       in effecten verstrekken hun deelnemers kosteloos correcte en nauwkeurige informatie over de voorgenomen fusie.
                                    </text:p>
          </text:list-item>
          <text:list-item text:start-value="2">
            <text:p text:style-name="list.cont"> De informatie, bedoeld in het eerste lid, wordt aan de deelnemers verstrekt nadat de Autoriteit Financiële Markten en indien
                                       van toepassing de betrokken toezichthoudende instantie met de fusie heeft ingestemd.
                                    </text:p>
          </text:list-item>
          <text:list-item text:start-value="3">
            <text:p text:style-name="list.cont"> De informatie wordt aan de deelnemers verstrekt ten minste 30 dagen voor de laatste dag waarop de deelnemers hun rechten
                                       van deelneming kunnen laten inkopen, terugbetalen of zo mogelijk omzetten in rechten van deelneming in een andere instelling
                                       voor collectieve belegging in effecten.
                                    </text:p>
          </text:list-item>
          <text:list-item text:start-value="4">
            <text:p text:style-name="list.end"> Bij of krachtens algemene maatregel van bestuur kunnen regels worden gesteld met betrekking tot de inhoud, de vorm en de
                                       wijze waarop de informatie over de voorgenomen fusie wordt verstrekt.
                                    </text:p>
          </text:list-item>
        </text:list>
        <text:h text:outline-level="4" text:style-name="artikel_kop">Artikel  4:62h
                              </text:h>
        <text:list text:style-name="list-style-63">
          <text:list-item text:start-value="1">
            <text:p text:style-name="list.start"> Nadat de deelnemers van een verdwijnende instelling voor collectieve belegging in effecten en een verkrijgende instelling
                                       voor collectieve belegging in effecten in kennis zijn gesteld van de voorgenomen fusie ingevolge artikel 4:62g worden de deelnemers
                                       door de betrokken instelling voor collectieve belegging in effecten in de gelegenheid gesteld hun rechten van deelneming zonder
                                       andere kosten dan de kosten ter dekking van de desinvesteringskosten in de situaties zoals omschreven in de prospectussen
                                       van de betrokken instellingen voor collectieve belegging in effecten, in te laten kopen, terug te laten betalen of zo mogelijk
                                       om te laten zetten in rechten van deelneming in een andere instelling voor collectieve belegging in effecten met een soortgelijk
                                       beleggingsbeleid dat wordt beheerd door dezelfde beheerder of door een andere beheerder waarmee de beheerder is verbonden
                                       door een gezamenlijke bedrijfsvoering, een gezamenlijke zeggenschapsuitoefening of door een gekwalificeerde deelneming.
                                    </text:p>
          </text:list-item>
          <text:list-item text:start-value="2">
            <text:p text:style-name="list.cont"> De deelnemers kunnen op grond van het eerste lid hun rechten van deelneming zonder kosten in laten kopen, terug laten betalen
                                       of zo mogelijk om laten zetten in rechten van deelneming in een andere instelling voor collectieve belegging in effecten tot
                                       vijf werkdagen voor de dag waarop de verhouding voor de omruiling van de rechten van deelneming wordt bepaald op grond van
                                       artikel 4:62j, eerste of tweede lid.
                                    </text:p>
          </text:list-item>
          <text:list-item text:start-value="3">
            <text:p text:style-name="list.end"> Onverminderd het eerste en tweede lid kan een beheerder van een instelling voor collectieve belegging in effecten, in afwijking
                                       van artikel 4:55, een inschrijving op of, de inkoop of terugbetaling van de rechten van deelneming tijdelijk opschorten na
                                       instemming van de Autoriteit Financiële Markten indien dit in het belang is van de deelnemers.
                                    </text:p>
          </text:list-item>
        </text:list>
        <text:h text:outline-level="4" text:style-name="artikel_kop">Artikel 4:62i
                              </text:h>
        <text:p text:style-name="artikel">Een instelling voor collectieve belegging in effecten die een aparte beheerder heeft, brengt de juridische kosten, administratiekosten
                                 of advieskosten in verband met de voorbereiding en de afronding van een fusie in rekening bij de beheerder.
                              </text:p>
        <text:h text:outline-level="4" text:style-name="artikel_kop">Artikel  4:62j
                              </text:h>
        <text:list text:style-name="list-style-64">
          <text:list-item text:start-value="1">
            <text:p text:style-name="list.start"> In geval van een binnenlandse fusie, wordt de verhouding voor de omruiling van rechten van deelneming in de verdwijnende
                                       instelling voor collectieve belegging in effecten tegen rechten van deelneming in de verkrijgende instelling voor collectieve
                                       belegging in effecten en de relevante intrinsieke waarde bij betaling in contanten bepaald op de dag waarop de fusie van kracht
                                       wordt.
                                    </text:p>
          </text:list-item>
          <text:list-item text:start-value="2">
            <text:p text:style-name="list.cont"> Indien de verhouding voor de omruiling van rechten van deelneming en de bepaling van de intrinsieke waarde, bedoeld in het
                                       eerste lid, op de dag waarop de fusie van kracht wordt niet mogelijk is, wordt deze bepaald voor de eerst volgende dag waarop
                                       de verhandeling van de rechten van deelneming in de verkrijgende instelling voor collectieve belegging in effecten mogelijk
                                       is.
                                    </text:p>
          </text:list-item>
          <text:list-item text:start-value="3">
            <text:p text:style-name="list.cont"> In geval van een grensoverschrijdende fusie zijn het eerste en tweede lid van overeenkomstige toepassing op een verkrijgende
                                       instelling voor collectieve belegging in effecten met zetel in Nederland.
                                    </text:p>
          </text:list-item>
          <text:list-item text:start-value="4">
            <text:p text:style-name="list.cont"> De beheerder van een verkrijgende instelling voor collectieve belegging in effecten met zetel in Nederland maakt de ingangsdatum
                                       van de fusie bekend in een advertentie in een landelijk verspreid Nederlands dagblad alsmede op zijn website. Gelijktijdig
                                       met de bekendmaking van de ingangsdatum van de fusie stelt de beheerder tevens de Autoriteit Financiële Markten hiervan in
                                       kennis.
                                    </text:p>
          </text:list-item>
          <text:list-item text:start-value="5">
            <text:p text:style-name="list.end"> Een van kracht geworden binnenlandse of grensoverschrijdende fusie kan niet meer worden vernietigd. Artikel 323 van Boek
                                       2 van het Burgerlijk Wetboek is niet van toepassing.
                                    </text:p>
          </text:list-item>
        </text:list>
        <text:h text:outline-level="4" text:style-name="artikel_kop">Artikel  4:62k
                              </text:h>
        <text:p text:style-name="artikel">In geval van een fusie op grond van artikel 4:62a stelt de beheerder van de verkrijgende instelling voor collectieve belegging
                                 in effecten de bewaarder van de verkrijgende instelling voor collectieve belegging in effecten in kennis van de overdracht
                                 van de activa en in voorkomend geval van de passiva.
                              </text:p>
      </text:section>
      <text:p text:style-name="lid"><text:span text:style-name="lidnr">BD<text:tab/></text:span></text:p>
      <text:p text:style-name="wat">De bijlage behorend bij artikel 1:79 wordt als volgt gewijzigd:</text:p>
      <text:p text:style-name="wat-labeled">1. In de opsomming van de artikelen uit het Algemeen deel wordt «1:12, vierde en vijfde lid» vervangen door «1:12, vijfde en
                           zesde lid» en wordt «1:58, tweede lid» vervangen door «1:58, tweede en derde lid».
                        </text:p>
      <text:p text:style-name="wat-labeled">2. In de opsomming van de artikelen uit het Deel Markttoegang financiële ondernemingen wordt «2:72, eerst tot en met derde lid»
                           vervangen door «2:72, eerste lid», wordt «2:122, eerste lid» vervangen door «2:122, eerste en vierde lid» en wordt «2:123,
                           eerste lid» vervangen door «artikel 2:123, eerste, derde tot en met vijfde lid» en wordt in numerieke volgorde ingevoegd «2:122a,
                           eerste lid».
                        </text:p>
      <text:p text:style-name="wat-labeled">3. In de opsomming van de artikelen uit het Deel Gedragstoezicht financiële ondernemingen wordt «4:26, eerste tot en met vijfde
                           lid» vervangen door «4:26, eerste tot en met zevende lid», wordt «4:49, eerste tot en met derde lid» vervangen door «4:49,
                           eerste tot en met vierde lid», wordt «4:51, eerste tot en met vierde lid» vervangen door «4:51, eerste tot en met vijfde lid»,
                           wordt «4:60, eerste tot en met vijfde lid» vervangen door «4:60, eerste tot en met vierde lid», wordt «4:62, eerste en tweede
                           lid» vervangen door «4:62, eerste tot en met vierde lid» en worden in numerieke volgorde ingevoegd «4:57a», «4:57b, eerste,
                           tweede en vierde lid», «4:57c, tweede, derde en vijfde lid», «4:59a», «4:59b», «4:59c», «4:59d», «4:59e», «4:61a, eerste,
                           derde en vijfde lid», «4:61b», «4:62b, eerste en tweede lid», «4:62e», «4:62f», «4:62g, eerste lid», «4:62h», «4:62i», «4:62j,
                           eerste tot en met vierde lid», en «4:62k».
                        </text:p>
      <text:p text:style-name="lid"><text:span text:style-name="lidnr">BE<text:tab/></text:span></text:p>
      <text:p text:style-name="wat">De bijlage behorend bij artikel 1:80 wordt als volgt gewijzigd:</text:p>
      <text:p text:style-name="wat-labeled">1. In de opsomming van de artikelen uit het Algemeen deel wordt «1:12, vierde en vijfde lid» vervangen door «1:12, vijfde en
                           zesde lid» en wordt «1:58, tweede lid» vervangen door «1:58, tweede en derde lid».
                        </text:p>
      <text:p text:style-name="wat-labeled">2. In de opsomming van de artikelen uit het Deel Markttoegang financiële ondernemingen wordt «2:72, eerst tot en met derde lid»
                           vervangen door «2:72, eerste lid», wordt «2:122, eerste lid» vervangen door «2:122, eerste en vierde lid» en wordt «2:123,
                           eerste lid» vervangen door «artikel 2:123, eerste, derde tot en met vijfde lid» en wordt in numerieke volgorde ingevoegd «2:122a,
                           eerste lid».
                        </text:p>
      <text:p text:style-name="wat-labeled">3. In de opsomming van de artikelen uit het Deel Gedragstoezicht financiële ondernemingen wordt «4:26, eerste tot en met zesde
                           lid» vervangen door «4:26, eerste tot en met achtste lid», wordt «4:49, eerste tot en met derde lid» vervangen door «4:49,
                           eerste tot en met vierde lid», wordt «4:51, eerste tot en met vierde lid» vervangen door «4:51, eerste tot en met vijfde lid»,
                           wordt «4:60, eerste tot en met vijfde lid» vervangen door «4:60, eerste tot en met vierde lid», wordt «4:62, eerste en tweede
                           lid» vervangen door «4:62, eerste tot en met vierde lid» en worden in numerieke volgorde ingevoegd «4:57a», «4:57b, eerste,
                           tweede en vierde lid», «4:57c, eerste tot en met derde en vijfde lid», «4:59a», «4:59b», «4:59c», «4:59d», «4:59e» «4:61a,
                           eerste tot en met derde en vijfde lid», «4:61b», «4:62b, eerste en tweede lid», «4:62e», «4:62f», «4:62g», «4:62h», «4:62i»,
                           «4:62j, eerste tot en met vierde lid», en «4:62k».
                        </text:p>
      <text:h text:outline-level="2" text:style-name="wijzig-artikel_kop">ARTIKEL II
                  </text:h>
      <text:p text:style-name="wat">Boek 2 van het Burgerlijk Wetboek wordt als volgt gewijzigd:</text:p>
      <text:p text:style-name="lid"><text:span text:style-name="lidnr">A<text:tab/></text:span></text:p>
      <text:p text:style-name="wat">Aan artikel 317 wordt een lid toegevoegd, luidende:</text:p>
      <text:section text:name="artikeltekst.d23396e3545" text:style-name="wijziging.block">
        <text:list text:style-name="list-style-65">
          <text:list-item text:start-value="6">
            <text:p text:style-name="list.single"> Indien het een fusie van een rechtspersoon betreft die beleggingsinstelling is als bedoeld in de Wet op het financieel toezicht
                                    waarvan het doel is de collectieve belegging van uit het publiek aangetrokken kapitaal met toepassing van het beginsel van
                                    risicospreiding en waarvan de rechten van deelneming ten laste van de activa van de beleggingsinstelling op verzoek van de
                                    houders direct of indirect worden ingekocht of terugbetaald, mogen de statuten voor het besluit tot fusie niet meer dan drie
                                    vierden van de uitgebrachte stemmen vereisen. Met inkopen of terugbetalingen als bedoeld in de eerste zin wordt gelijkgesteld
                                    ieder handelen van een dergelijke beleggingsinstelling om te voorkomen dat de waarde van haar deelnemingsrechten ter beurze
                                    aanzienlijk afwijkt van de intrinsieke waarde.
                                 </text:p>
          </text:list-item>
        </text:list>
      </text:section>
      <text:p text:style-name="lid"><text:span text:style-name="lidnr">B<text:tab/></text:span></text:p>
      <text:p text:style-name="wat">Aan artikel 330, eerste lid, wordt een zin toegevoegd, luidende:</text:p>
      <text:section text:name="artikeltekst.d23396e3572" text:style-name="wijziging.block">
        <text:p text:style-name="artikeltekst">Indien het een fusie van een vennootschap betreft die beleggingsinstelling is als bedoeld in de Wet op het financieel toezicht
                              waarvan het doel is de collectieve belegging van uit het publiek aangetrokken kapitaal met toepassing van het beginsel van
                              risicospreiding en waarvan de rechten van deelneming ten laste van de activa van de vennootschap op verzoek van de houders
                              direct of indirect worden ingekocht of terugbetaald, mag de vereiste meerderheid niet meer dan drie vierden bedragen. Met
                              inkopen of terugbetalingen als bedoeld in de eerste zin wordt gelijkgesteld ieder handelen van een dergelijke beleggingsinstelling
                              om te voorkomen dat de waarde van haar deelnemingsrechten ter beurze aanzienlijk afwijkt van de intrinsieke waarde.
                           </text:p>
      </text:section>
      <text:h text:outline-level="2" text:style-name="wijzig-artikel_kop">ARTIKEL III
                  </text:h>
      <text:p text:style-name="wat">In artikel 1, onder 2°, van de Wet economische delicten wordt in de zinsnede met betrekking tot de Wet op het financieel toezicht
                     «4:49, eerste tot en met derde lid,» vervangen door 4:49, eerste tot en met vierde lid, en wordt «4:60, vijfde lid» vervangen
                     door: 4:59c, vierde lid, 4:60, vierde lid.
                  </text:p>
      <text:h text:outline-level="2" text:style-name="wijzig-artikel_kop">ARTIKEL IV
                  </text:h>
      <text:p text:style-name="wat">In artikel 2, vijfde lid, van de Wet giraal effectenverkeer wordt «Artikel 1:30» vervangen door: Artikel 1:40.</text:p>
      <text:h text:outline-level="2" text:style-name="artikel_kop">ARTIKEL V
                     </text:h>
      <text:p text:style-name="artikel">Deze wet treedt in werking met ingang van 1 juli 2011. Indien het Staatsblad waarin deze wet wordt geplaatst, wordt uitgegeven
                        op of na 1 juli 2011, treedt zij in werking met ingang van de dag na de datum van uitgifte van het Staatsblad waarin zij wordt
                        geplaatst.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Financiën ,
                  </text:p>
      <text:p text:style-name="ondertekening.end">De Minister van Veiligheid en Justitie ,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4">
      <text:list-level-style-number style:num-format="1" text:level="1" text:display-levels="1" style:num-suffix=".">
        <style:list-level-properties text:min-label-width="0.50in" text:space-before="0in"/>
      </text:list-level-style-number>
    </text:list-style>
    <text:list-style style:name="list-style-55">
      <text:list-level-style-number style:num-format="1" text:level="1" text:display-levels="1" style:num-suffix=".">
        <style:list-level-properties text:min-label-width="0.50in" text:space-before="0in"/>
      </text:list-level-style-number>
    </text:list-style>
    <text:list-style style:name="list-style-5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7">
      <text:list-level-style-number style:num-format="1" text:level="1" text:display-levels="1" style:num-suffix=".">
        <style:list-level-properties text:min-label-width="0.50in" text:space-before="0in"/>
      </text:list-level-style-number>
    </text:list-style>
    <text:list-style style:name="list-style-58">
      <text:list-level-style-number style:num-format="1" text:level="1" text:display-levels="1" style:num-suffix=".">
        <style:list-level-properties text:min-label-width="0.50in" text:space-before="0in"/>
      </text:list-level-style-number>
    </text:list-style>
    <text:list-style style:name="list-style-5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0">
      <text:list-level-style-number style:num-format="1" text:level="1" text:display-levels="1" style:num-suffix=".">
        <style:list-level-properties text:min-label-width="0.50in" text:space-before="0in"/>
      </text:list-level-style-number>
    </text:list-style>
    <text:list-style style:name="list-style-6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2">
      <text:list-level-style-number style:num-format="1" text:level="1" text:display-levels="1" style:num-suffix=".">
        <style:list-level-properties text:min-label-width="0.50in" text:space-before="0in"/>
      </text:list-level-style-number>
    </text:list-style>
    <text:list-style style:name="list-style-63">
      <text:list-level-style-number style:num-format="1" text:level="1" text:display-levels="1" style:num-suffix=".">
        <style:list-level-properties text:min-label-width="0.50in" text:space-before="0in"/>
      </text:list-level-style-number>
    </text:list-style>
    <text:list-style style:name="list-style-64">
      <text:list-level-style-number style:num-format="1" text:level="1" text:display-levels="1" style:num-suffix=".">
        <style:list-level-properties text:min-label-width="0.50in" text:space-before="0in"/>
      </text:list-level-style-number>
    </text:list-style>
    <text:list-style style:name="list-style-6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622,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