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AMENDEMENT VAN HET LID TAVERNE
            </text:p>
            <text:p text:style-name="headtable.datum">Ontvangen 15 december 2011
               
            </text:p>
          </table:table-cell>
          <table:covered-table-cell/>
        </table:table-row>
      </table:table>
      <text:p text:style-name="amendement">De ondergetekende stelt het volgende amendement voor:</text:p>
      <text:p text:style-name="lid"><text:span text:style-name="lidnr">I<text:tab/></text:span></text:p>
      <text:p text:style-name="wat">In artikel I vervalt onderdeel B.</text:p>
      <text:p text:style-name="lid"><text:span text:style-name="lidnr">II<text:tab/></text:span></text:p>
      <text:p text:style-name="wat">In artikel VI, tweede lid, wordt de zinsnede «de onderdelen A en B» vervangen door «onderdeel A» en wordt de zinsnede «buiten
                     toepassing blijven» vervangen door: buiten toepassing blijft.
                  </text:p>
      <text:h text:outline-level="2" text:style-name="divisiekop1">Toelichting
               </text:h>
      <text:p text:style-name="amendement">Dit amendement regelt dat het voorgestelde artikel 8:2a komt te vervallen. De indiener acht dit noodzakelijk nu in het in
                  2007 gepubliceerde voorontwerp voor een regeling van nadeelcompensatie was voorzien in een rechtsgang naar de bestuursrechter
                  indien de schade voortvloeide uit de «publiekrechtelijke uitoefening van een bevoegdheid of taak». Deze omschrijving waarborgt
                  dat voor burgers en ondernemers een laagdrempelige bestuursrechtelijke rechtsgang ter beschikking staat, ook als de schade
                  voortvloeit uit feitelijke handelingen en algemeen verbindende voorschriften.
               </text:p>
      <text:p text:style-name="amendement">Door het introduceren van artikel 8:2a in het wetsvoorstel wordt dit voordeel teniet gedaan, nu de bestuursrechter alleen
                  bevoegd wordt voor feitelijke handelingen die rechtstreeks voortvloeien uit een appelabel besluit. Voor overige feitelijke
                  handelingen en voor schade door beleidsregels en algemeen verbindende voorschriften moet nog immer de civielrechtelijke rechtsgang
                  worden gevolgd.
               </text:p>
      <text:p text:style-name="amendement">Dit betekent in concreto dat er nog steeds onduidelijkheid is welke rechtsgang gevolgd moet worden. De indiener verwijst hierbij
                  ook naar de bijdrage van mr. B.J. van Ettekoven, B.P.M. van Ravels en mr. M.K.G. Tjepkema in «Overheid en aansprakelijkheid»
                  van juni 2011 die melden dat artikel 8:2a veeleer een uitbreiding van het nadeelcompensatiedoolhof vormt dan een vereenvoudiging.
               </text:p>
      <text:p text:style-name="amendement">Burgers en ondernemers die schade leiden door besluiten en feitelijke handelingen dienen, bij handhaving van artikel 8:2a,
                  nog steeds een dubbele rechtsgang te volgen bij de civiele- en bestuursrechter. Dit is onwenselijk.
               </text:p>
      <text:p text:style-name="amendement">Het voorgetelde artikel dient daarom dan ook geschrapt te worden omdat het bijdraagt aan onnodige juridisering, rechtsongelijkheid,
                  gebrek aan rechtseenheid en de toegang tot de rechter belemmert.
               </text:p>
      <text:p text:style-name="ondertekening.end">Taver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