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1
               </text:p>
          </table:table-cell>
          <table:table-cell office:value-type="string" table:number-columns-spanned="2" table:style-name="parlementair.kopcel3">
            <text:p text:style-name="headtable.dossiertitel"> Aanvulling van de Algemene wet bestuursrecht met bepalingen over nadeelcompensatie en schadevergoeding bij onrechtmatige
            overheidsdaad (Wet nadeelcompensatie en schadevergoeding bij onrechtmatige besluiten)
         </text:p>
          </table:table-cell>
          <table:covered-table-cell/>
        </table:table-row>
        <table:table-row>
          <table:table-cell office:value-type="string" table:number-columns-spanned="1" table:style-name="parlementair.kopcel_last">
            <text:p text:style-name="headtable.stuktitel">Nr. 7 HERDRUK
                  <text:note text:id="ID-142259-d28e80" text:note-class="footnote"><text:note-citation text:label="1">1</text:note-citation><text:note-body><text:p> I.v.m. het toevoegen van bronvermelding in de toelichting.</text:p></text:note-body></text:note>
                  </text:p>
          </table:table-cell>
          <table:table-cell office:value-type="string" table:number-columns-spanned="2" table:style-name="parlementair.kopcel_last">
            <text:p text:style-name="headtable.stuktitel"> NOTA VAN WIJZIGING
            </text:p>
            <text:p text:style-name="headtable.datum">Ontvangen 25 november 2011
               
            </text:p>
          </table:table-cell>
          <table:covered-table-cell/>
        </table:table-row>
      </table:table>
      <text:p text:style-name="algemeen">Het voorstel van wet wordt gewijzigd als volgt:</text:p>
      <text:p text:style-name="tussenkop"><text:span text:style-name="tussenkop_rom">A</text:span></text:p>
      <text:p text:style-name="algemeen">Artikel I (Algemene wet bestuursrecht) wordt gewijzigd als volgt:</text:p>
      <text:p text:style-name="algemeen">1. In onderdeel A (titel 4.5) vervalt artikel 4:132.</text:p>
      <text:p text:style-name="algemeen">2. Na onderdeel A wordt een onderdeel ingevoegd, luidende:</text:p>
      <text:p text:style-name="tussenkop"><text:span text:style-name="tussenkop_rom">Aa</text:span></text:p>
      <text:p text:style-name="algemeen">Het opschrift van hoofdstuk 8 komt te luiden:</text:p>
      <text:p text:style-name="tussenkop"><text:span text:style-name="tussenkop_vet">HOOFDSTUK 8 BIJZONDERE BEPALINGEN OVER DE WIJZE VAN PROCEDEREN BIJ DE BESTUURSRECHTER</text:span></text:p>
      <text:p text:style-name="alineagroep">3. In onderdeel C (artikel 8:4) komt onderdeel 2 te luiden:</text:p>
      <text:p text:style-name="alineagroep">2. Er worden twee onderdelen toegevoegd, luidende:</text:p>
      <text:p text:style-name="alineagroep">f. als bedoeld in artikel 8:2a, tweede lid, onderdeel b,</text:p>
      <text:p text:style-name="alineagroep.end">g. inzake vergoeding van schade wegens onrechtmatig bestuurshandelen.</text:p>
      <text:p text:style-name="algemeen">4. Na onderdeel C wordt een onderdeel ingevoegd, luidende:</text:p>
      <text:p text:style-name="tussenkop"><text:span text:style-name="tussenkop_rom">Ca</text:span></text:p>
      <text:p text:style-name="alineagroep">In artikel 8:6 wordt onder vernummering van het tweede lid tot derde lid een lid ingevoegd, luidende:</text:p>
      <text:p text:style-name="alineagroep.end">2. Het beroep tegen een besluit op een aanvraag als bedoeld in artikel 4:126 kan worden ingesteld bij de rechtbank, tenzij
                     de schade is veroorzaakt door een besluit als bedoeld in hoofdstuk 2 of 3 van de bij deze wet behorende Bevoegdheidsregeling
                     bestuursrechtspraak of door een handeling ter uitvoering van een zodanig besluit. In dat geval kan het beroep worden ingesteld
                     bij de bestuursrechter die ingevolge het desbetreffende hoofdstuk bevoegd is.
                  </text:p>
      <text:p text:style-name="algemeen">5. In onderdeel E (artikel 8:75a) wordt «rechtbank» telkens vervangen door «bestuursrechter» en wordt «Zij» vervangen door:
                  Hij.
               </text:p>
      <text:p text:style-name="algemeen">6. Onderdeel G (titel 8.4) wordt als volgt gewijzigd:</text:p>
      <text:p text:style-name="algemeen">a. Artikel 8:88 wordt als volgt gewijzigd:</text:p>
      <text:p text:style-name="alineagroep">1°. Het eerste lid, onder d, komt te luiden:</text:p>
      <text:p text:style-name="alineagroep.end">d. een andere onrechtmatige handeling van een bestuursorgaan waarbij een persoon als bedoeld in artikel 8:2, eerste lid, onder
                     a, zijn nagelaten betrekkingen of zijn rechtverkrijgenden belanghebbende zijn.
                  </text:p>
      <text:p text:style-name="algemeen">2°. In het tweede lid wordt «beroep op de bestuursrechter» vervangen door: beroep bij de bestuursrechter.</text:p>
      <text:p text:style-name="algemeen">b. In artikel 8:92, tweede lid, wordt «het verzoek als bedoeld» vervangen door: het verzoek, bedoeld.</text:p>
      <text:p text:style-name="algemeen">c. In artikel 8:93, onder a, vervalt de komma na «besluit».</text:p>
      <text:p text:style-name="algemeen">7. Onderdeel H komt te luiden:</text:p>
      <text:p text:style-name="tussenkop"><text:span text:style-name="tussenkop_rom">H</text:span></text:p>
      <text:p text:style-name="algemeen">Artikel 8:104, eerste lid, wordt gewijzigd als volgt:</text:p>
      <text:p text:style-name="algemeen">a. Aan het slot van onderdeel a vervalt «en».</text:p>
      <text:p text:style-name="algemeen">b. Onder vervanging van de punt aan het slot van onderdeel b door een komma wordt een onderdeel toegevoegd, luidende:</text:p>
      <text:p text:style-name="algemeen">c. een uitspraak van de rechtbank op een verzoekschrift als bedoeld in artikel 8:95.</text:p>
      <text:p text:style-name="algemeen">8. In onderdeel I (artikel 8:105) wordt «Het hoger beroep als bedoeld in artikel 8:104» vervangen door: Het hoger beroep,
                  bedoeld in artikel 8:104, eerste lid.
               </text:p>
      <text:p text:style-name="algemeen">9. In onderdeel J (artikel 8:108) wordt «8.2.7a» vervangen door: 8.2.7.</text:p>
      <text:p text:style-name="algemeen">10. Onderdeel K komt te luiden:</text:p>
      <text:p text:style-name="tussenkop"><text:span text:style-name="tussenkop_rom">K</text:span></text:p>
      <text:p text:style-name="algemeen">In artikel 8:118, vierde lid, wordt «Artikel 8:73a» vervangen door: Artikel 8:75a.</text:p>
      <text:p text:style-name="algemeen">11. De onderdelen L, M en N komen te luiden:</text:p>
      <text:p text:style-name="tussenkop"><text:span text:style-name="tussenkop_rom">L</text:span></text:p>
      <text:p text:style-name="algemeen">In artikel 10 van bijlage 2 wordt in de alfabetische rangschikking ingevoegd:</text:p>
      <text:p text:style-name="algemeen">Algemene wet bestuursrecht: artikel 4:126, voor zover het besluit betrekking heeft op schade, veroorzaakt door een besluit
                  op grond van een ander voorschrift, genoemd in artikel 9 of 10 van deze Bevoegdheidsregeling bestuursrechtspraak, of door
                  een handeling ter uitvoering van een zodanig besluit
               </text:p>
      <text:p text:style-name="tussenkop"><text:span text:style-name="tussenkop_rom">M</text:span></text:p>
      <text:p text:style-name="algemeen">In artikel 11 van bijlage 2 wordt in de alfabetische rangschikking ingevoegd:</text:p>
      <text:p text:style-name="algemeen">Algemene wet bestuursrecht: artikel 4:126, voor zover het besluit betrekking heeft op schade, veroorzaakt door een besluit
                  op grond van een ander voorschrift, genoemd in artikel 11 van deze Bevoegdheidsregeling bestuursrechtspraak, of door een handeling
                  ter uitvoering van een zodanig besluit
               </text:p>
      <text:p text:style-name="tussenkop"><text:span text:style-name="tussenkop_rom">N</text:span></text:p>
      <text:p text:style-name="algemeen">In artikel 12 van bijlage 2 wordt in de alfabetische rangschikking ingevoegd:</text:p>
      <text:p text:style-name="algemeen">Algemene wet bestuursrecht: artikel 4:126, voor zover het besluit betrekking heeft op schade, veroorzaakt door een besluit
                  op grond van een ander voorschrift, genoemd in artikel 12 van deze Bevoegdheidsregeling bestuursrechtspraak, of door een handeling
                  ter uitvoering van een zodanig besluit
               </text:p>
      <text:p text:style-name="tussenkop"><text:span text:style-name="tussenkop_rom">B</text:span></text:p>
      <text:p text:style-name="algemeen">Artikel II (Algemene wet inzake rijksbelastingen) wordt gewijzigd als volgt:</text:p>
      <text:p text:style-name="algemeen">1. In onderdeel A (artikel 28) wordt «artikel 104» vervangen door: artikel 8:104.</text:p>
      <text:p text:style-name="algemeen">2. Na onderdeel B wordt een onderdeel toegevoegd, luidende:</text:p>
      <text:p text:style-name="tussenkop"><text:span text:style-name="tussenkop_rom">C</text:span></text:p>
      <text:p text:style-name="algemeen">In artikel 29f, derde lid, wordt «8:73a» vervangen door: 8:75a.</text:p>
      <text:p text:style-name="tussenkop"><text:span text:style-name="tussenkop_rom">C</text:span></text:p>
      <text:p text:style-name="algemeen">Artikel III (Vreemdelingenwet 2000) wordt gewijzigd als volgt:</text:p>
      <text:p text:style-name="algemeen">1. In onderdeel B (artikel 81) wordt na «artikel 8:104, eerste lid, onder c» ingevoegd: , van de Algemene wet bestuursrecht.</text:p>
      <text:p text:style-name="algemeen">2. In onderdeel C (artikel 92a) wordt na «onder c» een komma ingevoegd.</text:p>
      <text:p text:style-name="algemeen">3. In onderdeel D (artikel 93) wordt na «artikel 8:104, eerste lid, onder c» ingevoegd: , van de Algemene wet bestuursrecht.</text:p>
      <text:p text:style-name="algemeen">4. Onderdeel E komt te luiden:</text:p>
      <text:p text:style-name="tussenkop"><text:span text:style-name="tussenkop_rom">E</text:span></text:p>
      <text:p text:style-name="algemeen">In artikel 106 wordt na «vrijheidsontneming» telkens ingevoegd: of -beperking.</text:p>
      <text:h text:outline-level="2" text:style-name="divisiekop1">TOELICHTING
               </text:h>
      <text:p text:style-name="alineagroep">Deze nota van wijziging bevat enkele juridisch-technische verbeteringen, met name ter nadere afstemming van het wetsvoorstel
                     op het wetsvoorstel aanpassing bestuursprocesrecht (32 450) zoals dat luidt na de eerste nota van wijziging (nr. 8 herdruk).
                  </text:p>
      <text:p text:style-name="alineagroep.end">Deze nota van wijziging wordt uitgebracht mede namens de Minister van Binnenlandse Zaken en Koninkrijksrelaties.</text:p>
      <text:p text:style-name="tussenkop"><text:span text:style-name="tussenkop_vet">A (Algemene wet bestuursrecht)</text:span></text:p>
      <text:p text:style-name="tussenkop"><text:span text:style-name="tussenkop_cur">Onderdeel 1 (artikel 4:132)</text:span></text:p>
      <text:p text:style-name="algemeen">De inhoud van artikel 4:132 is verplaatst naar artikel 8:6, tweede lid (nieuw). Zie de toelichting bij die wijziging.</text:p>
      <text:p text:style-name="tussenkop"><text:span text:style-name="tussenkop_cur">Onderdeel 2 (opschrift hoofdstuk 8)</text:span></text:p>
      <text:p text:style-name="algemeen">Na inwerkingtreding van de wijzigingen voorgesteld in wetsvoorstel 32 450 luidt het opschrift van hoofdstuk 8 «Bijzondere bepalingen over beroep en hoger beroep bij de bestuursrechter». Het onderhavige
                  wetsvoorstel voegt aan hoofdstuk 8 een verzoekschriftprocedure toe voor schadevergoeding bij onrechtmatige besluiten (titel
                  8.4). Dat maakt verbreding van het opschrift wenselijk.
               </text:p>
      <text:p text:style-name="tussenkop"><text:span text:style-name="tussenkop_cur">Onderdeel 3 (artikel 8:4, eerste lid)</text:span></text:p>
      <text:p text:style-name="algemeen">Een besluit op een verzoek om nadeelcompensatie is op grond van het eerste lid van artikel 8:2a Awb slechts vatbaar voor beroep
                  bij de bestuursrechter indien de gestelde oorzaak van de schade dat ook is. Die bepaling vormt een uitzondering op de hoofdregel
                  van artikel 8:1 Awb, op grond waarvan een belanghebbende tegen een besluit beroep kan instellen bij de bestuursrechter. Het
                  tweede lid van artikel 8:2a biedt echter (onder meer) de mogelijkheid dat het bestuursorgaan bij besluit bepaalt dat het eerste
                  lid van artikel 8:2a niet geldt. Als gevolg van zo’n besluit herleeft artikel 8:1. Deze mogelijkheid kan bijvoorbeeld gebruikt
                  worden om voor een bepaald groot project de weg naar de bestuursrechter te openen, ook voor schade die niet is veroorzaakt
                  door een appellabel besluit. Om juridisering tegen te gaan en om verschil in rechtsbescherming te voorkomen met de andere
                  instrumenten waarmee op grond van artikel 8:2a, tweede lid, onderdelen b en c, de weg naar de bestuursrechter kan worden geopend
                  (wettelijk voorschrift en beleidsregel), is het wenselijk om het «besluit van het bestuursorgaan», bedoeld in artikel 8:2a,
                  tweede lid, onder b, toe te voegen aan de opsomming van besluiten in artikel 8:4 waartegen geen beroep openstaat.
               </text:p>
      <text:p text:style-name="tussenkop"><text:span text:style-name="tussenkop_cur">Onderdeel 4 (artikel 8:6, tweede lid)</text:span></text:p>
      <text:p text:style-name="alineagroep">Deze bepaling vervangt het aanvankelijk voorgestelde artikel 4:132. Dat artikel regelde dat als (ingevolge artikel 8:7, vierde
                     lid) tegen een schadeveroorzakend besluit beroep openstaat bij een gespecialiseerde rechtbank, die rechtbank dan ook het beroep
                     behandelt tegen het besluit op een verzoek om compensatie van de schade veroorzaakt door eerstgenoemd besluit of door een
                     feitelijke handeling ter uitvoering van eerstgenoemd besluit. De gedachte is dat de rechterlijke beoordeling van een besluit
                     op een verzoek om nadeelcompensatie kennis vraagt van de regelgeving op grond waarvan het schadeveroorzakende besluit is genomen.
                     Zie nader de memorie van toelichting, blz. 30 en 31. Het wetsvoorstel voorzag echter nog niet in een vergelijkbare bepaling
                     voor het geval dat voor het beroep tegen het schadeveroorzakende besluit in eerste en enige aanleg een andere bestuursrechter
                     dan de rechtbank bevoegd is ingevolge artikel 8:6, eerste lid, en hoofdstuk 2 van bijlage 2 bij de Awb (beroep in eerste aanleg
                     bij de Afdeling bestuursrechtspraak van de Raad van State, de Centrale Raad van Beroep, het College van Beroep voor het bedrijfsleven
                     of bij een gerechtshof).  Ook in die situaties ligt het voor de hand dat voor nadeelcompensatie dezelfde rechtsmacht geldt
                     als voor het schadeveroorzakende besluit.
                  </text:p>
      <text:p text:style-name="alineagroep">Het nieuwe tweede lid van artikel 8:6 regelt de rechtsmacht in beide situaties, dus 1. beroep bij een gespecialiseerde rechtbank
                     (artikel 8:7, vierde lid, en hoofdstuk 3 van bijlage 2 Awb; artikel 4:132 oud), en 2. beroep in eerste aanleg bij een andere
                     bestuursrechter dan de rechtbank (artikel 8:6, eerste lid, en hoofdstuk 2 van bijlage 2 Awb).
                  </text:p>
      <text:p text:style-name="alineagroep.end">In dit verband wordt nog opgemerkt dat, indien ingevolge de artikelen 8:1 en 8:2a, tweede lid, van de Awb, beroep bij de bestuursrechter
                     openstaat tegen een besluit op een verzoek om nadeelcompensatie voor schade veroorzaakt door een niet voor beroep vatbare
                     handeling, het in de rede ligt dat de rechter voor het bepalen van zijn rechtsmacht zal aansluiten bij het in de jurisprudentie
                     ontwikkelde leerstuk van het «bloc de compétence».<text:note text:id="ID-142259-d28e572" text:note-class="footnote"><text:note-citation text:label="2">2</text:note-citation><text:note-body><text:p> Zie bijvoorbeeld ABRS 20 juni 2007, 200 606 800, LJN BA7617, JB 2007, 148, en CRvB 29 april 2008, LJN BD1113, AB 2009, 151.</text:p></text:note-body></text:note>
                     
                  </text:p>
      <text:p text:style-name="tussenkop"><text:span text:style-name="tussenkop_cur">Onderdeel 5 (artikel 8:75a)</text:span></text:p>
      <text:p text:style-name="algemeen">Na inwerkingtreding van de wijzigingen voorgesteld in wetsvoorstel 32 450 gelden veel van de bepalingen in hoofdstuk 8 van de Algemene wet bestuursrecht niet meer uitsluitend voor het beroep bij
                  de rechtbank, maar ook voor de andere in eerste aanleg of (zie artikel 8:108, eerste lid, Awb) in hoger beroep oordelende
                  bestuursrechters. Op die plaatsen vervangt wetsvoorstel 32 450 «rechtbank» daarom door «bestuursrechter». De wijziging van artikel 8:75a was hier nog op niet aangepast.
               </text:p>
      <text:p text:style-name="tussenkop"><text:span text:style-name="tussenkop_cur">Onderdelen 6 tot en met 9 (artikelen 8:88, 8:92, 8:93, 8:104, 8:105 en 8:108)</text:span></text:p>
      <text:p text:style-name="algemeen">Dit zijn technische correcties.</text:p>
      <text:p text:style-name="tussenkop"><text:span text:style-name="tussenkop_cur">Onderdeel 10 (artikel 8:118 in plaats van artikel 8:119)</text:span></text:p>
      <text:p text:style-name="algemeen">De aanvankelijk voorgestelde wijziging van artikel 8:119 (het huidige artikel 8:88, over herziening) kan om wetstechnische
                  redenen beter worden opgenomen in wetsvoorstel 32 450 (tweede nota van wijziging). Het daardoor vrijgekomen onderdeel K van artikel I wordt gebruikt voor een noodzakelijk gebleken
                  technische correctie van artikel 8:118.
               </text:p>
      <text:p text:style-name="tussenkop"><text:span text:style-name="tussenkop_cur">Onderdeel 11 (artikelen 10, 11 en 12 van bijlage 2 bij de Awb)</text:span></text:p>
      <text:p text:style-name="algemeen">In de onderdelen L, M en N van artikel I is voor de rechtsmacht in hoger beroep tegen een besluit op een verzoek om nadeelcompensatie
                  een voorziening opgenomen die vergelijkbaar was met wat het aanvankelijk voorgestelde artikel 4:132 beoogde te regelen voor
                  het beroep in eerste aanleg. Zie nader de memorie van toelichting, blz. 30, 31 en 56. De formulering van de drie onderdelen
                  is aangepast overeenkomstig de formulering van het nieuwe artikel 8:6, tweede lid, Awb. Zie de toelichting bij onderdeel 4,
                  hierboven. Tevens zijn de redactionele wijzigingen verwerkt die noodzakelijk zijn geworden door de nota van wijziging bij
                  wetsvoorstel 32 450 (nr. 8 herdruk).
               </text:p>
      <text:p text:style-name="tussenkop"><text:span text:style-name="tussenkop_vet">B en C (Algemene wet inzake rijksbelastingen en Vreemdelingenwet 2000)</text:span></text:p>
      <text:p text:style-name="algemeen">Dit zijn technische correcties.</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21, Nr. 7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