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99
      <text:tab/>MOTIE VAN HET LID VAN GERV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een groot aantal zorgverzekeraars gestopt is met het aanbieden van onbeperkte fysiotherapie in het aanvullende pakket;</text:p>
      <text:p text:style-name="ifm_p_mt.3.76mm_ifm">overwegende dat chronische zieken, ouderen en gehandicapten hierdoor verstoken dreigen te raken van goede zorg;</text:p>
      <text:p text:style-name="ifm_p_mt.3.76mm_ifm">verzoekt de regering, fysiotherapie volledig terug te brengen in het basispakket van de zorgverzek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doelstellingen op het gebied van Volksgezondheid, Welzijn en Sport; Motie; Motie van het lid Van Gerven over terugbrengen van fysiotherapie in het basispakket</dc:title>
    <meta:user-defined meta:name="OVERHEIDop.ParlID/DC.identifier">kst-32620-99</meta:user-defined>
    <meta:user-defined meta:name="OVERHEIDop.ondernummer">99</meta:user-defined>
    <meta:user-defined meta:name="DCTERMS.W3CDTF/DCTERMS.available">2013-12-19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Van Gerven over terugbrengen van fysiotherapie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Van Gerven over terugbrengen van fysiotherapie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