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97
      <text:tab/>MOTIE VAN HET LID BRUINS SLOT </text:h>
      <text:p text:style-name="ifm_p_ifm">Voorgesteld 12 december 2013</text:p>
      <text:p text:style-name="ifm_p_mt.3.76mm_ifm">De Kamer,</text:p>
      <text:p text:style-name="ifm_p_mt.3.76mm_ifm">gehoord de beraadslaging,</text:p>
      <text:p text:style-name="ifm_p_mt.3.76mm_ifm">overwegende dat infectiepreventie in zorginstellingen van groot belang is om het optreden en de verspreiding van infecties te voorkomen;</text:p>
      <text:p text:style-name="ifm_p_mt.3.76mm_ifm">overwegende dat in het beleid tegen antibioticaresistentie infectiepreventie een belangrijk onderdeel is;</text:p>
      <text:p text:style-name="ifm_p_mt.3.76mm_ifm">constaterende dat in een aantal instellingen voor langdurige zorg het niveau van infectiepreventie niet toereikend is;</text:p>
      <text:p text:style-name="ifm_p_mt.3.76mm_ifm">constaterende dat zowel ziekenhuizen als zorginstellingen zich niet houden aan de norm voor het aantal deskundigen infectiepreventie en arts-microbiologen;</text:p>
      <text:p text:style-name="ifm_p_mt.3.76mm_ifm">verzoekt de minister, ervoor te zorgen dat ziekenhuizen en verpleeghuizen zich houden aan de nieuwe norm van het aantal deskundigen infectiepreventie en arts-microbiologen, die de Vereniging voor Infectieziekten, de Nederlandse Vereniging voor Medische Microbiologie, de Vereniging voor Hygiëne en Infectiepreventie in de Gezondheidszorg, de Vereniging van specialisten in ouderengeneeskunde en de WIP (werkgroep infectiepreventie) hebben vastgesteld,</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97<text:tab/><text:page-number text:select-page="current"/></text:p>
      </style:footer>
    </style:master-page>
    <style:master-page xmlns:sdu-fn="http://schema.sdu.nl/2011/07/functions" style:name="Landscape" style:page-layout-name="landscape-margin-text">
      <style:footer>
        <text:p text:style-name="footer">Tweede Kamer, vergaderjaar 2013-2014, 32 620,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Motie; Motie van het lid Bruins Slot over infectiepreventie in zorginstellingen</dc:title>
    <meta:user-defined meta:name="OVERHEIDop.ParlID/DC.identifier">kst-32620-97</meta:user-defined>
    <meta:user-defined meta:name="OVERHEIDop.ondernummer">97</meta:user-defined>
    <meta:user-defined meta:name="DCTERMS.W3CDTF/DCTERMS.available">2013-12-13</meta:user-defined>
    <meta:user-defined meta:name="OVERHEIDop.KamerstukTypen/DC.type">Motie</meta:user-defined>
    <meta:user-defined meta:name="OVERHEIDop.dossiernummer">32620</meta:user-defined>
    <meta:user-defined meta:name="OVERHEIDop.documenttitel">Motie van het lid Bruins Slot over infectiepreventie in zorginstellingen</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 van het lid Bruins Slot over infectiepreventie in zorginstellingen</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