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88<text:tab/>BRIEF VAN DE MINISTER VAN VOLKSGEZONDHEID, WELZIJN EN SPORT</text:h>
      <text:p text:style-name="ifm_p_mt.3.76mm_ifm">Aan de Voorzitter van de Tweede Kamer der Staten-Generaal</text:p>
      <text:p text:style-name="ifm_p_mt.3.76mm_ifm">Den Haag, 19 juni 2013</text:p>
      <text:p text:style-name="ifm_p_mt.3.76mm_ifm">De Nederlandse Zorgautoriteit (NZa) zal vóór 1 juli 2013 een advies aan mij opleveren over de invoering van integrale tarieven in de medisch specialistische zorg.</text:p>
      <text:p text:style-name="ifm_p_mt.3.76mm_ifm">Vooruitlopend op dat advies heeft de NZa mij onlangs een rapport aangeboden dat het instituut Beleid &amp; Management Gezondheidszorg (iBMG) in opdracht van de NZa opstelde over regiomaatschappen. In de aanbiedingsbrief bij dat rapport staat de NZa stil bij mogelijke maatregelen om, conform de opdracht uit het regeerakkoord, de vorming van regiomaatschappen te ontmoedigen. Een van de aanbevelingen van de NZa is om de Wet marktordening gezondheidszorg (WMG) aan te passen om het aantonen en bewijzen van aanmerkelijke marktmacht bij een regiomaatschap te vereenvoudigen. Tegelijkertijd heeft de ACM (Autoriteit Consument &amp; Markt) een beleidslijn terzake uitgebracht, die een wat andere invalshoek heeft.<text:note text:id="ID-234177-d37e76" text:note-class="footnote"><text:note-citation text:label="1 ">1</text:note-citation><text:note-body><text:p text:style-name="ifm_p_font.normal_size.6.93pt_mt..5mm_indent.-0.1161in_mleft.0.1161in_ifm">ACM-lijn maatschappen en ziekenhuizen, 6 juni 2013</text:p><text:p text:style-name="ifm_p_font.normal_size.6.93pt_indent.-0.1161in_mleft.0.1161in_ifm">(https://www.acm.nl/nl/publicaties/publicatie/11503/Ziekenhuizen-verantwoordelijk-voor-afspraken-medisch-specialisten/)</text:p></text:note-body></text:note></text:p>
      <text:p text:style-name="ifm_p_mt.3.76mm_ifm">Bijgevoegd treft u de stukken aan<text:note text:id="ID-234177-d37e92" text:note-class="footnote"><text:note-citation text:label="2 ">2</text:note-citation><text:note-body><text:p text:style-name="ifm_p_font.normal_size.6.93pt_mt..5mm_indent.-0.1161in_mleft.0.1161in_ifm">Ter inzage gelegd bij het Centraal Informatiepunt Tweede Kamer</text:p></text:note-body></text:note>. Na de zomer zal ik met een uitgebreide reactie komen op het NZa-advies over maatregelen omtrent regiomaatschappen, als onderdeel van mijn reactie op het aanstaande NZa-advies over de invoering van integrale tarieven en op de ACM beleidslijn.</text:p>
      <text:p text:style-name="ifm_p_mt.3.76mm_ifm">Als het NZa-advies over de invoering van integrale tarieven gereed is en aan mij opgeleverd zal ik dat vanzelfsprekend zo snel mogelijk de Tweede Kamer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88<text:tab/><text:page-number text:select-page="current"/></text:p>
      </style:footer>
    </style:master-page>
    <style:master-page xmlns:sdu-fn="http://schema.sdu.nl/2011/07/functions" style:name="Landscape" style:page-layout-name="landscape-margin-text">
      <style:footer>
        <text:p text:style-name="footer">Tweede Kamer, vergaderjaar 2012-2013, 32 62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Aanbieding NZa iBMG-rapport regiomaatschappen</dc:title>
    <meta:user-defined meta:name="OVERHEIDop.ParlID/DC.identifier">kst-32620-88</meta:user-defined>
    <meta:user-defined meta:name="OVERHEIDop.ondernummer">88</meta:user-defined>
    <meta:user-defined meta:name="DCTERMS.W3CDTF/DCTERMS.available">2013-06-26</meta:user-defined>
    <meta:user-defined meta:name="OVERHEIDop.KamerstukTypen/DC.type">Brief</meta:user-defined>
    <meta:user-defined meta:name="OVERHEIDop.dossiernummer">32620</meta:user-defined>
    <meta:user-defined meta:name="OVERHEIDop.documenttitel">Aanbieding NZa iBMG-rapport regiomaatschapp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NZa iBMG-rapport regiomaatschappen</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