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2<text:tab/>BRIEF VAN DE MINISTER VAN VOLKSGEZONDHEID, WELZIJN EN SPORT</text:h>
      <text:p text:style-name="ifm_p_mt.3.76mm_ifm">Aan de Voorzitter van de Tweede Kamer der Staten-Generaal</text:p>
      <text:p text:style-name="ifm_p_mt.3.76mm_ifm">Den Haag, 19 april 2013</text:p>
      <text:p text:style-name="ifm_p_mt.3.76mm_ifm">In het ordedebat van 16 april jl. (Handelingen II 2012/13, nr. 75, Regeling van werkzaamheden) heeft het lid Leijten verzocht om een spoedige brief over de toelating van zorginstellingen.</text:p>
      <text:p text:style-name="ifm_p_mt.3.76mm_ifm">Zoals eerder besproken met uw Kamer en conform mijn toezegging in de brief «Van systemen naar mensen» (Kamerstuk 32 620, nr. 78) ontvangt u voor het zomerreces een brief waarin ik in zal gaan op de toelating van zorginstellingen evenals andere vraagstukken op het gebied van goed bestuur. Het is niet mogelijk om u deze brief binnen een maand toe te laten komen. De onderwerpen vergen, gezien hun belang, zorgvuldige afweging en uitwerking. Ook vereisen de onderwerpen de komende periode nader overleg met betrokken partijen.</text:p>
      <text:p text:style-name="ifm_p_mt.3.76mm_ifm">Ik verzeker u dat ik zo spoedig mogelijk, doch uiterlijk voor het zomerreces, mijn brief aan uw Kamer zal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2<text:tab/><text:page-number text:select-page="current"/></text:p>
      </style:footer>
    </style:master-page>
    <style:master-page xmlns:sdu-fn="http://schema.sdu.nl/2011/07/functions" style:name="Landscape" style:page-layout-name="landscape-margin-text">
      <style:footer>
        <text:p text:style-name="footer">Tweede Kamer, vergaderjaar 2012-2013, 32 62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Tijdstip van toezending van een brief goed bestuur en toelating van zorginstellingen</dc:title>
    <meta:user-defined meta:name="OVERHEIDop.ParlID/DC.identifier">kst-32620-82</meta:user-defined>
    <meta:user-defined meta:name="OVERHEIDop.ondernummer">82</meta:user-defined>
    <meta:user-defined meta:name="DCTERMS.W3CDTF/DCTERMS.available">2013-05-06</meta:user-defined>
    <meta:user-defined meta:name="OVERHEIDop.KamerstukTypen/DC.type">Brief</meta:user-defined>
    <meta:user-defined meta:name="OVERHEIDop.dossiernummer">32620</meta:user-defined>
    <meta:user-defined meta:name="OVERHEIDop.documenttitel">Tijdstip van toezending van een brief goed bestuur en toelating van zorginstel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Tijdstip van toezending van een brief goed bestuur en toelating van zorginstellinge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