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6
      <text:tab/>BRIEF VAN DE MINISTER VAN VOLKSGEZONDHEID, WELZIJN EN SPORT</text:h>
      <text:p text:style-name="ifm_p_mt.3.76mm_ifm">Aan de Voorzitter van de Tweede Kamer der Staten-Generaal</text:p>
      <text:p text:style-name="ifm_p_mt.3.76mm_ifm">Den Haag, 8 februari 2013</text:p>
      <text:p text:style-name="ifm_p_mt.3.76mm_ifm">Met mijn brief van 19 juni 2012 (TK 2011/2012, 32 620, nr. 65) heb ik u geïnformeerd over het eerste rapport van het College voor zorgverzekeringen (CVZ) over de lage ziektelastbenadering. Ik heb u toen geïnformeerd dat het CVZ met een tweede rapport zou komen, waarin de toepassing van de lage ziektelastbenadering verder zou worden uitgewerkt.</text:p>
      <text:p text:style-name="ifm_p_mt.3.76mm_ifm">Het CVZ heeft mij eind januari geïnformeerd over de stand van zaken van deze nadere uitwerking. Bij de nadere uitwerking heeft het CVZ gebruik gemaakt van twee bronnen die informatie bevatten over de kwaliteit van leven van een groot aantal aandoeningen: de Global Burden of Disease (GBD)-studie van de World Health Organization en de studie Wegingsfactoren voor Ziekten in Nederland (WZN). Het CVZ heeft mij geïnformeerd dat zeer recent een update is gepubliceerd van de GBD-studie. Deze update is aanmerkelijk breder van opzet en bevat gegevens over meer aandoeningen dan de vorige versie. Bovendien is de methodiek voor het bepalen van de ernst van een aandoening verbeterd. Behalve van aanvullingen is er daarom ook sprake van wijziging van de eerder gepubliceerde ziektelastgetallen. Het CVZ heeft mij aangegeven het van belang te vinden deze recente en meer betrouwbare gegevens te verwerken in de nadere uitwerking van de lage ziektelastbenadering en heeft daarbij laten weten om die reden meer tijd nodig te hebben voor de oplevering van het tweede rapport.</text:p>
      <text:p text:style-name="ifm_p_mt.3.76mm_ifm">Ik verwacht u in het voorjaar nader te kunnen informeren over de nadere uitwerking van de lage ziektelastbenadering door het CV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76<text:tab/><text:page-number text:select-page="current"/></text:p>
      </style:footer>
    </style:master-page>
    <style:master-page xmlns:sdu-fn="http://schema.sdu.nl/2011/07/functions" style:name="Landscape" style:page-layout-name="landscape-margin-text">
      <style:footer>
        <text:p text:style-name="footer">Tweede Kamer, vergaderjaar 2012-2013, 32 62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doelstellingen op het gebied van Volksgezondheid, Welzijn en Sport; Brief regering; Stand van zaken lage ziektelastbenadering</dc:title>
    <meta:user-defined meta:name="OVERHEIDop.ParlID/DC.identifier">kst-32620-76</meta:user-defined>
    <meta:user-defined meta:name="OVERHEIDop.ondernummer">76</meta:user-defined>
    <meta:user-defined meta:name="DCTERMS.W3CDTF/DCTERMS.available">2013-02-19</meta:user-defined>
    <meta:user-defined meta:name="OVERHEIDop.KamerstukTypen/DC.type">Brief</meta:user-defined>
    <meta:user-defined meta:name="OVERHEIDop.dossiernummer">32620</meta:user-defined>
    <meta:user-defined meta:name="OVERHEIDop.documenttitel">Stand van zaken lage ziektelastbenader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lage ziektelastbenadering</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