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0<text:tab/> Beleidsdoelstellingen op het gebied van Volksgezondheid, Welzijn en Sport</text:h>
      <text:h text:style-name="ifm_p_font.bold_size.9.06pt_mt.18.8mm_indent.-58.5mm_ifm" text:outline-level="1">Nr. 75
      <text:tab/> BRIEF VAN DE MINISTER VAN VOLKSGEZONDHEID, WELZIJN EN SPORT</text:h>
      <text:p text:style-name="ifm_p_mt.3.76mm_ifm">Aan de Voorzitter van de Tweede Kamer der Staten-Generaal</text:p>
      <text:p text:style-name="ifm_p_ifm">Den Haag, 27 september 2012</text:p>
      <text:p text:style-name="ifm_p_mt.3.76mm_ifm">Woensdag 26 september heeft het lid Leijten (SP) bij de regeling van werkzaamheden gevraagd om mijn reactie op de rechterlijke uitspraak in de zaak van het RIVM en Roel Coutinho tegen huisarts Hans van der Linde.</text:p>
      <text:p text:style-name="ifm_p_mt.3.76mm_ifm">De rechtbank geeft aan dat Van der Linde niet heeft kunnen onderbouwen dat er sprake is van belangenverstrengeling in het geval van de heer Coutinho. Coutinho is door Van der Linde ten onrechte in verband gebracht met belangenverstrengeling. De door Van der Linde gedane uitspraken zijn in het publiek debat gedaan en daarom niet als onrechtmatig beoordeeld, aldus de rechtbank.</text:p>
      <text:p text:style-name="ifm_p_mt.3.76mm_ifm">Ik ben tevreden met het genuanceerde oordeel van de rechter. Het feit dat de rechter heeft geconcludeerd dat er geen sprake is van belangenverstrengeling is voor mij erg belangrijk. De rechter geeft aan dat deze uitspraken, ook al zijn zij niet onderbouwd, in de context van het publieke debat gedaan mogen worden. Daarnaast stelt de rechter dat de staat uitlatingen van derden die hij kwetsend vindt over zijn organen of medewerkers, ter toetsing aan de rechter mag voorleggen. Het RIVM ziet geen aanleiding de juridische procedure voort te zetten en in hoger beroep te gaan.</text:p>
      <text:p text:style-name="ifm_p_mt.3.76mm_ifm">Ik stel vast dat de positie van het RIVM en Roel Coutinho als mijn voornaamste adviseur bij de bestrijding van infectieziekten niet is aangetast en beschouw deze zaak daarmee als afgedaa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0, nr. 75<text:tab/><text:page-number text:select-page="current"/></text:p>
      </style:footer>
    </style:master-page>
    <style:master-page xmlns:sdu-fn="http://schema.sdu.nl/2011/07/functions" style:name="Landscape" style:page-layout-name="landscape-margin-text">
      <style:footer>
        <text:p text:style-name="footer">Tweede Kamer, vergaderjaar 2012-2013, 32 620,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sdoelstellingen op het gebied van Volksgezondheid, Welzijn en Sport; Brief regering; Reactie van de minister n.a.v. het verzoek van het lid Leijten bij de Regeling van werkzaamheden 26 september 2012 inzake de discussie rondom de griepprik en het RIVM</dc:title>
    <meta:user-defined meta:name="OVERHEIDop.ParlID/DC.identifier">kst-32620-75</meta:user-defined>
    <meta:user-defined meta:name="OVERHEIDop.ondernummer">75</meta:user-defined>
    <meta:user-defined meta:name="DCTERMS.W3CDTF/DCTERMS.available">2012-09-28</meta:user-defined>
    <meta:user-defined meta:name="OVERHEIDop.KamerstukTypen/DC.type">Brief</meta:user-defined>
    <meta:user-defined meta:name="OVERHEIDop.dossiernummer">32620</meta:user-defined>
    <meta:user-defined meta:name="OVERHEIDop.documenttitel">Reactie van de minister n.a.v. het verzoek van het lid Leijten bij de Regeling van werkzaamheden 26 september 2012 inzake de discussie rondom de griepprik en het RIVM</meta:user-defined>
    <meta:user-defined meta:name="OVERHEIDop.Parlementair/DC.type">Kamerstuk</meta:user-defined>
    <meta:user-defined meta:name="OVERHEIDop.indiener">E.I. Schippers</meta:user-defined>
    <meta:user-defined meta:name="OVERHEIDop.vergaderjaar">2012-2013</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van de minister n.a.v. het verzoek van het lid Leijten bij de Regeling van werkzaamheden 26 september 2012 inzake de discussie rondom de griepprik en het RIVM</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