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september 2012.</text:p></draw:text-box></draw:frame><text:p text:style-name="ifm_p_size.6.93pt_mt.3.76mm_ifm">De voordracht voor de vast te stellen algemene maatregel van bestuur kan niet eerder  worden gedaan dan op 9 oktober 2012.</text:p><text:p text:style-name="ifm_p_size.6.93pt_mt.3.76mm_ifm">De algemene maatregel van bestuur is aan de Tweede Kamer overgelegd tot en met 8 oktober 2012.</text:p>Aan de Voorzitter van de Tweede Kamer der Staten-Generaal</text:p>
      <text:p text:style-name="ifm_p_mt.3.76mm_ifm">Den Haag, 7 september 2012</text:p>
      <text:p text:style-name="ifm_p_mt.3.76mm_ifm">Hierbij zend ik u een ontwerpbesluit ter wijziging van het Besluit zorgverzekering in verband met actualisatie van de regels over de risicoverevening.1)</text:p>
      <text:p text:style-name="ifm_p_ifm">De voorlegging geschiedt in het kader van de wettelijk voorgeschreven voorhangprocedure (artikel 124 Zorgverzekeringswet), en biedt uw Kamer de mogelijkheid zich uit te spreken over het ontwerpbesluit voordat het aan de Raad van State zal worden voorgelegd en vervolgens wordt vastgesteld.</text:p>
      <text:p text:style-name="ifm_p_ifm">Op grond van de aangehaalde bepaling geschiedt de voordracht aan de Koningin ter verkrijging van het advies van de Afdeling advisering van de Raad van State over het ontwerpbesluit niet eerder dan 4 weken nadat het ontwerpbesluit aan beide Kamers der Staten-Generaal is overgelegd.</text:p>
      <text:p text:style-name="ifm_p_ifm">Het ontwerpbesluit strekt ertoe om het Besluit zorgverzekering te wijzigen. Veranderende omstandigheden en verbeteringen van het vereveningsmodel nopen regelmatig tot aanpassing van de regelgeving. Zo worden er door de voorgestelde wijziging van het Besluit zorgverzekering twee clusters van kosten samengevoegd omdat zij sinds 2012 hetzelfde risicoregime hebben. Daarnaast worden kosten die in het buitenland wonende verzekerden maken voor de toepassing van het vereveningscriterium  «FKG psychische aandoeningen» in de klasse «geen FKG psychische aandoeningen» ingedeeld. Hiervoor is gekozen omdat uit buitenlandse ziektekostennota’s niet kan worden afgeleid in welke FKG psychische aandoeningen iemand moet worden ingedeeld.</text:p>
      <text:p text:style-name="ifm_p_ifm">De maatregelen die nu juridisch worden verankerd, passen in het beleid om het risicovereveningsmodel verder te verbeteren.</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74<text:tab/><text:page-number text:select-page="current"/></text:p>
      </style:footer>
    </style:master-page>
    <style:master-page xmlns:sdu-fn="http://schema.sdu.nl/2011/07/functions" style:name="Landscape" style:page-layout-name="landscape-margin-text">
      <style:footer>
        <text:p text:style-name="footer">Tweede Kamer, vergaderjaar 2011-2012, 32 62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doelstellingen op het gebied van Volksgezondheid, Welzijn en Sport; Brief regering; Wijziging van het Besluit zorgverzekering in verband met actualisatie van de regels over de risicoverevening</dc:title>
    <meta:user-defined meta:name="OVERHEIDop.ParlID/DC.identifier">kst-32620-74</meta:user-defined>
    <meta:user-defined meta:name="OVERHEIDop.ondernummer">74</meta:user-defined>
    <meta:user-defined meta:name="DCTERMS.W3CDTF/DCTERMS.available">2012-09-11</meta:user-defined>
    <meta:user-defined meta:name="OVERHEIDop.KamerstukTypen/DC.type">Brief</meta:user-defined>
    <meta:user-defined meta:name="OVERHEIDop.dossiernummer">32620</meta:user-defined>
    <meta:user-defined meta:name="OVERHEIDop.documenttitel">Wijziging van het Besluit zorgverzekering in verband met actualisatie van de regels over de risicovereven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Wijziging van het Besluit zorgverzekering in verband met actualisatie van de regels over de risicoverevening</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