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9
      <text:tab/>MOTIE VAN HET LID DIJKSTRA C.S.</text:h>
      <text:p text:style-name="ifm_p_ifm">Voorgesteld 5 juli 2012
      </text:p>
      <text:p text:style-name="ifm_p_mt.3.76mm_ifm">De Kamer,</text:p>
      <text:p text:style-name="ifm_p_mt.3.76mm_ifm">gehoord de beraadslaging,</text:p>
      <text:p text:style-name="ifm_p_mt.3.76mm_ifm">constaterende dat het experiment met vrije prijsvorming in de mondzorg in januari 2012 is gestart en de tarieven sindsdien zijn gestegen;</text:p>
      <text:p text:style-name="ifm_p_mt.3.76mm_ifm">constaterende dat de gestegen prijzen, de lage contracteergraad en de beperkte mogelijkheden om een (deel)behandeling bij een andere aanbieder te laten uitvoeren erop wijzen dat vraag en aanbod in de mondzorg nog onvoldoende op elkaar zijn afgestemd en het experiment daarmee tot dusver onvoldoende resultaat laat zien;</text:p>
      <text:p text:style-name="ifm_p_mt.3.76mm_ifm">verzoekt de regering, de mondzorgsector met klem te vragen duidelijke verbeteringen te realiseren, waar mogelijk ondersteuning te bieden en voorbereidingen te treffen om, indien de marktscan van de NZa in november geen verbeteringen laat zien op in ieder geval de ontwikkeling van de prijzen als wel de kwaliteit, het experiment met de vrije prijsvorming in de mondzorg per 1 januari 2013 te kunnen laten eindigen,</text:p>
      <text:p text:style-name="ifm_p_mt.3.76mm_ifm">en gaat over tot de orde van de dag.</text:p>
      <text:p text:style-name="ifm_p_mt.3.76mm_ifm">Dijkstra</text:p>
      <text:p text:style-name="ifm_p_ifm">Smilde</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9<text:tab/><text:page-number text:select-page="current"/></text:p>
      </style:footer>
    </style:master-page>
    <style:master-page xmlns:sdu-fn="http://schema.sdu.nl/2011/07/functions" style:name="Landscape" style:page-layout-name="landscape-margin-text">
      <style:footer>
        <text:p text:style-name="footer">Tweede Kamer, vergaderjaar 2011-2012, 32 62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Motie; Motie Dijkstra c.s. over het realiseren van duidelijke verbeteringen door de sector</dc:title>
    <meta:user-defined meta:name="OVERHEIDop.ParlID/DC.identifier">kst-32620-69</meta:user-defined>
    <meta:user-defined meta:name="OVERHEIDop.ondernummer">69</meta:user-defined>
    <meta:user-defined meta:name="DCTERMS.W3CDTF/DCTERMS.available">2012-07-23</meta:user-defined>
    <meta:user-defined meta:name="OVERHEIDop.KamerstukTypen/DC.type">Motie</meta:user-defined>
    <meta:user-defined meta:name="OVERHEIDop.dossiernummer">32620</meta:user-defined>
    <meta:user-defined meta:name="OVERHEIDop.documenttitel">Motie Dijkstra c.s. over het realiseren van duidelijke verbeteringen door de sector</meta:user-defined>
    <meta:user-defined meta:name="OVERHEIDop.Parlementair/DC.type">Kamerstuk</meta:user-defined>
    <meta:user-defined meta:name="OVERHEIDop.indiener">M.C.A. Smilde</meta:user-defined>
    <meta:user-defined meta:name="OVERHEIDop.indiener">E.E. Wiegman-van Meppelen Scheppink</meta:user-defined>
    <meta:user-defined meta:name="OVERHEIDop.indiener">P.A. Dijkstra</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Dijkstra c.s. over het realiseren van duidelijke verbeteringen door de sector</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