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52
      <text:tab/>MOTIE VAN HET LID VOORTMAN</text:h>
      <text:p text:style-name="ifm_p_ifm">Voorgesteld 7 maart 2012
      </text:p>
      <text:p text:style-name="ifm_p_mt.3.76mm_ifm">De Kamer,</text:p>
      <text:p text:style-name="ifm_p_mt.3.76mm_ifm">gehoord de beraadslaging,</text:p>
      <text:p text:style-name="ifm_p_mt.3.76mm_ifm">constaterende, dat de bekostiging van extramurale (AWBZ-)zorg gebaseerd is op de tijd die aan de cliënt thuis wordt besteed;</text:p>
      <text:p text:style-name="ifm_p_mt.3.76mm_ifm">overwegende dat:</text:p>
      <text:p text:style-name="ifm_p_indent.-5mm_mleft.5mm_ifm">–<text:tab/>dit systeem een bureaucratische en minutieuze tijdsregistratie vereist en deze minutencultuur in het veld veel ergernis oproept;</text:p>
      <text:p text:style-name="ifm_p_indent.-5mm_mleft.5mm_ifm">–<text:tab/>dit systeem van uurtje-faktuurtje uitnodigt tot omzetmaximalisatie;</text:p>
      <text:p text:style-name="ifm_p_indent.-5mm_mleft.5mm_ifm">–<text:tab/>deze productiegestuurde bekostiging strijdig is met het doel om de cliënt te stimuleren om zoveel mogelijk op eigen kracht te functioneren;</text:p>
      <text:p text:style-name="ifm_p_indent.-5mm_mleft.5mm_ifm">–<text:tab/>deze eenzijdige grondslag van bekostiging (tijdsduur) ook innovatie in de zorg belemmert dan wel zeer gekunstelde oplossingen vergt;</text:p>
      <text:p text:style-name="ifm_p_indent.-5mm_mleft.5mm_ifm">–<text:tab/>deze knelpunten op korte termijn kunnen worden weggenomen door aan de geïndiceerde zorgklasse (naar analogie van de intramurale zorgzwaartepakketten) een budget op weekbasis te koppelen waarmee in samenspel met de cliënt zorg op maat geleverd kan worden;</text:p>
      <text:p text:style-name="ifm_p_mt.3.76mm_ifm">verzoekt de regering onderzoek te doen naar de mogelijkheden om het huidige systeem van bekostiging hierop aan te passen en de Kamer hierover bij de Voorjaarsnota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52<text:tab/><text:page-number text:select-page="current"/></text:p>
      </style:footer>
    </style:master-page>
    <style:master-page style:name="Landscape" style:page-layout-name="landscape-margin-text">
      <style:footer>
        <text:p text:style-name="footer">Tweede Kamer, vergaderjaar 2011-2012, 32 62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oelstellingen op het gebied van Volksgezondheid, Welzijn en Sport; Motie; Motie-Voortman over bekostiging van de extramurale zorg</dc:title>
    <meta:user-defined meta:name="OVERHEIDop.ParlID/DC.identifier">kst-32620-52</meta:user-defined>
    <meta:user-defined meta:name="OVERHEIDop.ondernummer">52</meta:user-defined>
    <meta:user-defined meta:name="DCTERMS.W3CDTF/DCTERMS.available">2012-03-08</meta:user-defined>
    <meta:user-defined meta:name="OVERHEIDop.KamerstukTypen/DC.type">Motie</meta:user-defined>
    <meta:user-defined meta:name="OVERHEIDop.dossiernummer">32620</meta:user-defined>
    <meta:user-defined meta:name="OVERHEIDop.documenttitel">Motie-Voortman over bekostiging van de extramurale zorg</meta:user-defined>
    <meta:user-defined meta:name="OVERHEIDop.Parlementair/DC.type">Kamerstuk</meta:user-defined>
    <meta:user-defined meta:name="OVERHEIDop.indiener">L.G.J. Voortman</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Voortman over bekostiging van de extramurale zorg</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