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51
      <text:tab/>MOTIE VAN DE LEDEN LEIJTEN EN VAN GERVEN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marktwerking de gezondheidszorg duurder maakt;</text:p>
      <text:p text:style-name="ifm_p_mt.3.76mm_ifm">van mening, dat marktwerking de beroepseer van hulpverleners aantast;</text:p>
      <text:p text:style-name="ifm_p_mt.3.76mm_ifm">van mening, dat in tijden van economische tegenwind het onverstandig is om deze dure vorm van gezondheidszorg voort te zetten;</text:p>
      <text:p text:style-name="ifm_p_mt.3.76mm_ifm">verzoekt de regering voor de zomer met uitgebreide voorstellen te komen om de marktwerking in de zorg te stoppen en daar waar ingevoerd af te bouw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20, nr. 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2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leidsdoelstellingen op het gebied van Volksgezondheid, Welzijn en Sport; Motie; Motie-Leijten/Van Gerven over stoppen van de martkwerking in de zorg</dc:title>
    <meta:user-defined meta:name="OVERHEIDop.ParlID/DC.identifier">kst-32620-51</meta:user-defined>
    <meta:user-defined meta:name="OVERHEIDop.ondernummer">51</meta:user-defined>
    <meta:user-defined meta:name="DCTERMS.W3CDTF/DCTERMS.available">2012-03-08</meta:user-defined>
    <meta:user-defined meta:name="OVERHEIDop.KamerstukTypen/DC.type">Motie</meta:user-defined>
    <meta:user-defined meta:name="OVERHEIDop.dossiernummer">32620</meta:user-defined>
    <meta:user-defined meta:name="OVERHEIDop.documenttitel">Motie-Leijten/Van Gerven over stoppen van de martkwerking in de zorg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1-2012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-Leijten/Van Gerven over stoppen van de martkwerk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