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46
      <text:tab/>BRIEF VAN DE MINISTER VAN VOLKSGEZONDHEID, WELZIJN EN SPORT</text:h>
      <text:p text:style-name="ifm_p_mt.3.76mm_ifm">Aan de Voorzitter van de Tweede Kamer der Staten-Generaal</text:p>
      <text:p text:style-name="ifm_p_mt.3.76mm_ifm">Den Haag, 9 februari 2012</text:p>
      <text:p text:style-name="ifm_p_mt.3.76mm_ifm">In vervolg op mijn brief van 7 januari 2012 (Kamerstuk 32 620, nr. 45) en naar aanleiding van het verzoek van de Vaste Commissie Volksgezondheid, Welzijn en Sport van hedenochtend wil ik u met deze brief op de hoogte stellen van de laatste stand van zaken rond de fusieplannen van de Parnassia Bavo Groep (PBG) en Emergis.</text:p>
      <text:p text:style-name="ifm_p_mt.3.76mm_ifm">Ambtenaren van mijn ministerie hebben hedenochtend geïnformeerd naar de laatste stand van zaken. Vanuit PBG is aangegeven dat op dit moment geen sprake is van definitieve besluitvorming. Dit wordt niet eerder verwacht dan eind februari.</text:p>
      <text:p text:style-name="ifm_p_mt.3.76mm_ifm">Vanuit PBG is aangegeven dat de cliëntenraad en de ondernemingsraad van PBG in beginsel positief staan tegenover de fusievoornemens. Dit hebben zij inmiddels mondeling aan de bestuurder van PBG laten weten.</text:p>
      <text:p text:style-name="ifm_p_ifm">De cliëntenraad van Emergis heeft een negatief conceptadvies uitgebracht op het fusievoornemen. Op 14 februari 2012 hebben de bestuurder van Emergis en de cliëntenraad hierover nader overleg.</text:p>
      <text:p text:style-name="ifm_p_ifm">De ondernemingsraad van Emergis beraadt zich op dit moment nog en heeft advies gevraagd bij een deskundige. Dit advies heeft bij de ondernemingsraad geleid tot vragen aan de besturen van beide instellingen. Maandag 13 februari a.s. worden deze vragen van de ondernemingsraad met de besturen van beide instellingen besproken. Ook vindt er nog een enquête plaats onder de medewerkers van Emergis.</text:p>
      <text:p text:style-name="ifm_p_mt.3.76mm_ifm">Uit het telefonisch contact van mijn medewerkers met PBG blijkt dat beide besturen serieus met de inbreng van alle medezeggenschapsorganen om willen en zullen gaan. Zij zullen de uitkomsten van de enquête betrekken bij de definitieve besluitvorming.</text:p>
      <text:p text:style-name="ifm_p_mt.3.76mm_ifm">Daarnaast vinden nog gesprekken plaats met andere betrokkenen, waaronder de Inspectie voor de Gezondheidszorg, de (dominante) zorgverzekeraar en het Zeeuws cliëntenplatform.</text:p>
      <text:p text:style-name="ifm_p_ifm">Ik wil op dit moment de discussie op lokaal niveau niet verstoren.</text:p>
      <text:p text:style-name="ifm_p_mt.3.76mm_ifm">Zoals ik u eerder heb laten weten is het fusievoornemen op 16 december 2011 bij de Nederlandse Mededingingsautoriteit (NMa) gemeld. De NMa heeft aanvullende vragen gesteld en beraadt zich op dit moment nog over de melding.</text:p>
      <text:p text:style-name="ifm_p_mt.3.76mm_ifm">De commissie heeft verder gevraagd wanneer het wetsvoorstel, waarmee de regels voor de fusietoetsing worden aangescherpt, bij de Kamer zal worden ingediend. Op dit moment ligt het wetsvoorstel bij de Raad van State voor advies. Naar verwachting ontvangt uw Kamer het wetsvoorstel dit voorjaar.</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20, nr. 46<text:tab/><text:page-number text:select-page="current"/></text:p>
      </style:footer>
    </style:master-page>
    <style:master-page style:name="Landscape" style:page-layout-name="landscape-margin-text">
      <style:footer>
        <text:p text:style-name="footer">Tweede Kamer, vergaderjaar 2011-2012, 32 620,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leidsdoelstellingen op het gebied van Volksgezondheid, Welzijn en Sport; Brief regering; Laatste stand van zaken rond de fusieplannen van de Parnassia Bavo Groep (PBG) en Emergis</dc:title>
    <meta:user-defined meta:name="OVERHEIDop.ParlID/DC.identifier">kst-32620-46</meta:user-defined>
    <meta:user-defined meta:name="OVERHEIDop.ondernummer">46</meta:user-defined>
    <meta:user-defined meta:name="DCTERMS.W3CDTF/DCTERMS.available">2012-02-15</meta:user-defined>
    <meta:user-defined meta:name="OVERHEIDop.KamerstukTypen/DC.type">Brief</meta:user-defined>
    <meta:user-defined meta:name="OVERHEIDop.dossiernummer">32620</meta:user-defined>
    <meta:user-defined meta:name="OVERHEIDop.documenttitel">Laatste stand van zaken rond de fusieplannen van de Parnassia Bavo Groep (PBG) en Emergis</meta:user-defined>
    <meta:user-defined meta:name="OVERHEIDop.Parlementair/DC.type">Kamerstuk</meta:user-defined>
    <meta:user-defined meta:name="OVERHEIDop.indiener">E.I. Schippers</meta:user-defined>
    <meta:user-defined meta:name="OVERHEIDop.vergaderjaar">2011-2012</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Laatste stand van zaken rond de fusieplannen van de Parnassia Bavo Groep (PBG) en Emergis</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