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4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44<text:tab/>BRIEF VAN DE MINISTER VAN VOLKSGEZONDHEID, WELZIJN EN SPORT</text:h>
      <text:p text:style-name="ifm_p_mt.3.76mm_ifm">Aan de Voorzitter van de Tweede Kamer der Staten-Generaal</text:p>
      <text:p text:style-name="ifm_p_mt.3.76mm_ifm">Den Haag, 7 februari 2012</text:p>
      <text:p text:style-name="ifm_p_mt.3.76mm_ifm">In uw brief van 22 december 2011 heeft u mij gevraagd om mijn reactie op de brief van VZG Nederland BV over de «Daalderdeal».</text:p>
      <text:p text:style-name="ifm_p_mt.3.76mm_ifm">In de betreffende brief stelt de Regionale HuisartsenZorg (RHZ) Maastricht en Heuvelland voor om vanuit een regionale aanpak een bijdrage te leveren aan het beheersbaar houden van de zorgkosten en het garanderen van de beschikbaarheid en toegankelijkheid van de zorg.</text:p>
      <text:p text:style-name="ifm_p_mt.3.76mm_ifm">Ik heb met interesse kennis genomen van dit voorstel. Ik stel het op prijs dat partijen in de eerste lijn samen met de zorgverzekeraars op regionaal niveau hun verantwoordelijkheid nemen in het kader van de kostenbeheersing en kwaliteit van zorg. Voorstellen als deze passen in mijn streven om experimenten met alternatieve vormen van bekostiging van eerstelijnszorg mogelijk te maken, zoals de staatssecretaris en ik hebben geschreven in onze brief Zorg en ondersteuning in de buurt<text:note text:id="ID-152618-d35e74" text:note-class="footnote"><text:note-citation text:label="1 ">1</text:note-citation><text:note-body><text:p text:style-name="ifm_p_font.normal_size.6.93pt_mt..5mm_indent.-0.1161in_mleft.0.1161in_ifm"> Tweede Kamer, 2011–2012, 32 620, nr. 27.</text:p></text:note-body></text:note>.</text:p>
      <text:p text:style-name="ifm_p_mt.3.76mm_ifm">De initiatiefnemers hebben op 24 januari 2012 in een gesprek met ambtenaren van mijn departement hun ideeën nader toe gelicht. Op basis daarvan en op basis van soortgelijke initiatieven van andere partijen in Nederland onderzoek ik nu op welke wijze wij dergelijke initiatieven kunnen ondersteunen in hun ambities die aansluiten bij mijn beleid. Ik zal u daarover, en over de vervolgstappen, in april 2012 informere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620, nr. 44<text:tab/><text:page-number text:select-page="current"/></text:p>
      </style:footer>
    </style:master-page>
    <style:master-page style:name="Landscape" style:page-layout-name="landscape-margin-text">
      <style:footer>
        <text:p text:style-name="footer">Tweede Kamer, vergaderjaar 2011-2012, 32 620,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leidsdoelstellingen op het gebied van Volksgezondheid, Welzijn en Sport; Brief regering; Voorstel van de Regionale HuisartsenZorg (RHZ) Maastricht over de "Daalderdeal"</dc:title>
    <meta:user-defined meta:name="OVERHEIDop.ParlID/DC.identifier">kst-32620-44</meta:user-defined>
    <meta:user-defined meta:name="OVERHEIDop.ondernummer">44</meta:user-defined>
    <meta:user-defined meta:name="DCTERMS.W3CDTF/DCTERMS.available">2012-02-08</meta:user-defined>
    <meta:user-defined meta:name="OVERHEIDop.KamerstukTypen/DC.type">Brief</meta:user-defined>
    <meta:user-defined meta:name="OVERHEIDop.dossiernummer">32620</meta:user-defined>
    <meta:user-defined meta:name="OVERHEIDop.documenttitel">Voorstel van de Regionale HuisartsenZorg (RHZ) Maastricht over de "Daalderdeal"</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Voorstel van de Regionale HuisartsenZorg (RHZ) Maastricht over de "Daalderdeal"</meta:user-defined>
    <meta:user-defined meta:name="OVERHEIDop.publicationName">Kamerstuk</meta:user-defined>
    <meta:user-defined meta:name="OVERHEID.Organisatietype/OVERHEID.organisationType">staten generaal</meta:user-defined>
    <meta:user-defined meta:name="DCTERMS.W3CDTF/DCTERMS.issued">2012-02-07</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