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 december 2011</text:p>
      <text:p text:style-name="algemeen">De vaste commissie voor Volksgezondheid, Welzijn en Sport heeft gevraagd om een reactie op het rapport van de Raad voor Volksgezondheid
                  en Zorg (RVZ) «Medisch-specialistische zorg in 20/20». Deze reactie kan tot mijn spijt niet voor het AO Zorglandschap van
                  22 december aanstaande worden gegeven.
               </text:p>
      <text:p text:style-name="algemeen">De reden hiervoor is dat ik niet alleen wil reageren op de aanbevelingen uit het rapport maar een breder perspectief wil neerzetten
                  en daarbij ook mijn beleid betreffende de veranderende zorg aan de Kamer wil meegeven. Door de veelheid aan onderwerpen en
                  raakvlakken en de afstemming die hierbij nodig is gaat dit extra tijd kosten. Ik verwacht dat ik in februari 2012 mijn reactie
                  naar de Kamer kan verstur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20,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