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3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310
      <text:tab/>MOTIE VAN DE LEDEN PAULUSMA EN BUSHOFF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preventieve zorg, zoals een jaarlijkse tandartscontrole, problemen vroegtijdig opspoort en hogere kosten kan voorkomen;</text:p>
      <text:p text:style-name="ifm_p_mt.3.76mm_ifm">overwegende dat het vergroten van de toegankelijkheid van preventieve zorg aansluit bij de ambitie om gezondheidsverschillen te verkleinen en zorgkosten te beheersen;</text:p>
      <text:p text:style-name="ifm_p_mt.3.76mm_ifm">verzoekt de regering om een jaarlijkse tandartscontrole voor iedereen op te nemen in het basispakket,</text:p>
      <text:p text:style-name="ifm_p_mt.3.76mm_ifm">en gaat over tot de orde van de dag.</text:p>
      <text:p text:style-name="ifm_p_mt.3.76mm_ifm">Paulusma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0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0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elstellingen op het gebied van Volksgezondheid, Welzijn en Sport; Motie; Motie van de leden Paulusma en Bushoff over een jaarlijkse tandartscontrole voor iedereen opnemen in het basispakket</dc:title>
    <meta:user-defined meta:name="OVERHEIDop.ParlID/DC.identifier">kst-32620-310</meta:user-defined>
    <meta:user-defined meta:name="OVERHEIDop.ondernummer">310</meta:user-defined>
    <meta:user-defined meta:name="DCTERMS.W3CDTF/DCTERMS.available">2025-09-05</meta:user-defined>
    <meta:user-defined meta:name="OVERHEIDop.KamerstukTypen/DC.type">Motie</meta:user-defined>
    <meta:user-defined meta:name="OVERHEIDop.dossiernummer">326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aulusma en Bushoff over een jaarlijkse tandartscontrole voor iedereen opnemen in het basispakket</meta:user-defined>
    <meta:user-defined meta:name="OVERHEIDop.indiener">T.J. Bushoff</meta:user-defined>
    <meta:user-defined meta:name="OVERHEIDop.indiener">W. Paulusma</meta:user-defined>
    <meta:user-defined meta:name="OVERHEIDop.dossiertitel">Beleidsdoelstellingen op het gebied van Volksgezondheid, Welzijn en Spor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Beleidsdoelstellingen op het gebied van Volksgezondheid, Welzijn en Sport; Motie; Motie van de leden Paulusma en Bushoff over een jaarlijkse tandartscontrole voor iedereen opnemen in het basis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