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309
      <text:tab/>MOTIE VAN HET LID BUSHOFF</text:h>
      <text:p text:style-name="ifm_p_ifm">Voorgesteld 4 september 2025</text:p>
      <text:p text:style-name="ifm_p_mt.3.76mm_ifm">De Kamer,</text:p>
      <text:p text:style-name="ifm_p_mt.3.76mm_ifm">gehoord de beraadslaging,</text:p>
      <text:p text:style-name="ifm_p_mt.3.76mm_ifm">constaterende dat honderdduizenden kinderen, vooral uit kwetsbare wijken, niet jaarlijks op bezoek gaan bij de tandarts, ondanks dat mondzorg voor kinderen grotendeels vanuit het basispakket wordt vergoed;</text:p>
      <text:p text:style-name="ifm_p_mt.3.76mm_ifm">overwegende dat DSW in Schiedam en CZ in Heerlen een succesvolle pilot hebben gedraaid met een brief met een oproep voor ouders van kinderen die niet naar de tandarts zijn geweest om ze te informeren over de halfjaarlijkse gratis tandartscontroles voor kinderen;</text:p>
      <text:p text:style-name="ifm_p_mt.3.76mm_ifm">verzoekt de regering in samenspraak met zorgverzekeraars te komen tot het breder inzetten van deze brief voor ouders van kinderen die niet naar de tandarts zijn geweest,</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0, nr. 309<text:tab/><text:page-number text:select-page="current"/></text:p>
      </style:footer>
    </style:master-page>
    <style:master-page xmlns:sdu-fn="http://schema.sdu.nl/2011/07/functions" style:name="Landscape" style:page-layout-name="landscape-margin-text">
      <style:footer>
        <text:p text:style-name="footer">Tweede Kamer, vergaderjaar 2024-2025, 32 620,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Motie; Motie van het lid Bushoff over het breder inzetten van de brief voor ouders van kinderen die niet naar de tandarts zijn geweest</dc:title>
    <meta:user-defined meta:name="OVERHEIDop.ParlID/DC.identifier">kst-32620-309</meta:user-defined>
    <meta:user-defined meta:name="OVERHEIDop.ondernummer">309</meta:user-defined>
    <meta:user-defined meta:name="DCTERMS.W3CDTF/DCTERMS.available">2025-09-05</meta:user-defined>
    <meta:user-defined meta:name="OVERHEIDop.KamerstukTypen/DC.type">Motie</meta:user-defined>
    <meta:user-defined meta:name="OVERHEIDop.dossiernummer">32620</meta:user-defined>
    <meta:user-defined meta:name="OVERHEIDop.configuratie">https://repository.officiele-overheidspublicaties.nl/MasterConfiguraties/MC-OEP-Kamerstuk-Web/1.10/xml/MC-OEP-Kamerstuk-Web.xml</meta:user-defined>
    <meta:user-defined meta:name="OVERHEIDop.documenttitel">Motie van het lid Bushoff over het breder inzetten van de brief voor ouders van kinderen die niet naar de tandarts zijn geweest</meta:user-defined>
    <meta:user-defined meta:name="OVERHEIDop.indiener">T.J. Bushoff</meta:user-defined>
    <meta:user-defined meta:name="OVERHEIDop.dossiertitel">Beleidsdoelstellingen op het gebied van Volksgezondheid, Welzijn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Beleidsdoelstellingen op het gebied van Volksgezondheid, Welzijn en Sport; Motie; Motie van het lid Bushoff over het breder inzetten van de brief voor ouders van kinderen die niet naar de tandarts zijn gewe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