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7
      <text:tab/>MOTIE VAN HET LID JOSEPH</text:h>
      <text:p text:style-name="ifm_p_ifm">Voorgesteld 4 september 2025</text:p>
      <text:p text:style-name="ifm_p_mt.3.76mm_ifm">De Kamer,</text:p>
      <text:p text:style-name="ifm_p_mt.3.76mm_ifm">gehoord de beraadslaging,</text:p>
      <text:p text:style-name="ifm_p_mt.3.76mm_ifm">constaterende dat mondzorg in het Aanvullend Zorg- en Welzijnsakkoord (AZWA) op de ontwikkelagenda staat;</text:p>
      <text:p text:style-name="ifm_p_mt.3.76mm_ifm">overwegende dat het project «Vermindering mijding mondzorg vanwege de kosten» inzet op samenwerking tussen Rijk, gemeenten en het sociaal vangnet, maar dat de dekking via gemeentepolissen of tandartsverzekeringen vaak tekortschiet voor mensen met achterstallige mondzorg;</text:p>
      <text:p text:style-name="ifm_p_mt.3.76mm_ifm">verzoekt de regering om in de toegezegde Kamerbrief over gerichte maatregelen inzichtelijk te maken of en hoe een noodfonds voor mondzorg ondersteund kan worden en spoedig aan de slag te gaan met het punt mondzorg van de ontwikkelagenda van het AZWA,</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7<text:tab/><text:page-number text:select-page="current"/></text:p>
      </style:footer>
    </style:master-page>
    <style:master-page xmlns:sdu-fn="http://schema.sdu.nl/2011/07/functions" style:name="Landscape" style:page-layout-name="landscape-margin-text">
      <style:footer>
        <text:p text:style-name="footer">Tweede Kamer, vergaderjaar 2024-2025, 32 62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Joseph over inzichtelijk maken of en hoe een noodfonds mondzorg ondersteund kan worden</dc:title>
    <meta:user-defined meta:name="OVERHEIDop.ParlID/DC.identifier">kst-32620-307</meta:user-defined>
    <meta:user-defined meta:name="OVERHEIDop.ondernummer">307</meta:user-defined>
    <meta:user-defined meta:name="DCTERMS.W3CDTF/DCTERMS.available">2025-09-05</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Motie van het lid Joseph over inzichtelijk maken of en hoe een noodfonds mondzorg ondersteund kan worden</meta:user-defined>
    <meta:user-defined meta:name="OVERHEIDop.indiener">A.S. Joseph</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Beleidsdoelstellingen op het gebied van Volksgezondheid, Welzijn en Sport; Motie; Motie van het lid Joseph over inzichtelijk maken of en hoe een noodfonds mondzorg ondersteun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