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3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305
      <text:tab/>MOTIE VAN HET LID DIJK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mondzorg nu tot 18 jaar wordt vergoed;</text:p>
      <text:p text:style-name="ifm_p_mt.3.76mm_ifm">overwegende dat jongvolwassenen tot 25 jaar vaak een bescheiden inkomen hebben en goede mondzorg juist in deze fase belangrijk is;</text:p>
      <text:p text:style-name="ifm_p_mt.3.76mm_ifm">verzoekt de regering de leeftijdsgrens voor mondzorg in het basispakket te verhogen naar 25 jaar, en dit te dekken door het versoberen van de expatregel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het lid Dijk over de leeftijdsgrens voor mondzorg in het basispakket verhogen naar 25 jaar</dc:title>
    <meta:user-defined meta:name="OVERHEIDop.ParlID/DC.identifier">kst-32620-305</meta:user-defined>
    <meta:user-defined meta:name="OVERHEIDop.ondernummer">305</meta:user-defined>
    <meta:user-defined meta:name="DCTERMS.W3CDTF/DCTERMS.available">2025-09-05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leeftijdsgrens voor mondzorg in het basispakket verhogen naar 25 jaar</meta:user-defined>
    <meta:user-defined meta:name="OVERHEIDop.indiener">J.P. Dijk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Beleidsdoelstellingen op het gebied van Volksgezondheid, Welzijn en Sport; Motie; Motie van het lid Dijk over de leeftijdsgrens voor mondzorg in het basispakket verhogen naar 25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