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3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303
      <text:tab/>MOTIE VAN HET LID DIJK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een op de drie mensen met een bescheiden inkomen de tandarts mijdt vanwege de kosten;</text:p>
      <text:p text:style-name="ifm_p_mt.3.76mm_ifm">overwegende dat dit leidt tot ernstige mond- en gezondheidsproblemen;</text:p>
      <text:p text:style-name="ifm_p_mt.3.76mm_ifm">verzoekt de regering om bij de aankomende Miljoenennota met een voorstel te komen om mondzorg in het basispakket op te nemen, en hiervoor als dekking te gebruiken: versobering van de expatregeling, verhoging van de bankenbelasting, het in loondienst nemen van medisch specialisten en fraudebestrijding in de zorg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0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0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elstellingen op het gebied van Volksgezondheid, Welzijn en Sport; Motie; Motie van het lid Dijk over bij de aankomende Miljoenennota mondzorg in het basispakket opnemen</dc:title>
    <meta:user-defined meta:name="OVERHEIDop.ParlID/DC.identifier">kst-32620-303</meta:user-defined>
    <meta:user-defined meta:name="OVERHEIDop.ondernummer">303</meta:user-defined>
    <meta:user-defined meta:name="DCTERMS.W3CDTF/DCTERMS.available">2025-09-05</meta:user-defined>
    <meta:user-defined meta:name="OVERHEIDop.KamerstukTypen/DC.type">Motie</meta:user-defined>
    <meta:user-defined meta:name="OVERHEIDop.dossiernummer">326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bij de aankomende Miljoenennota mondzorg in het basispakket opnemen</meta:user-defined>
    <meta:user-defined meta:name="OVERHEIDop.indiener">J.P. Dijk</meta:user-defined>
    <meta:user-defined meta:name="OVERHEIDop.dossiertitel">Beleidsdoelstellingen op het gebied van Volksgezondheid, Welzijn en Spor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Beleidsdoelstellingen op het gebied van Volksgezondheid, Welzijn en Sport; Motie; Motie van het lid Dijk over bij de aankomende Miljoenennota mondzorg in het basispakket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