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3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300
      <text:tab/>BRIEF VAN DE MINISTER VAN VOLKSGEZONDHEID, WELZIJN EN SPORT</text:h>
      <text:p text:style-name="ifm_p_mt.3.76mm_ifm">Aan de Voorzitter van de Tweede Kamer der Staten-Generaal</text:p>
      <text:p text:style-name="ifm_p_mt.3.76mm_ifm">Den Haag, 14 januari 2025</text:p>
      <text:p text:style-name="ifm_p_mt.3.76mm_ifm">Op 22 oktober 2024 heeft Dokters van de Wereld de petitie «Mondzorg terug in het basispakket» met 330.009 handtekeningen aangeboden aan de Tweede Kamer. In deze petitie wordt een oproep gedaan om mondzorg terug in het basispakket van de zorgverzekering te brengen. De vaste Kamercommissie VWS heeft mij gevraagd om een reactie op deze petitie. Met deze brief voldoe ik aan dit verzoek.</text:p>
      <text:p text:style-name="ifm_p_mt.3.76mm_ifm">Ik heb veel begrip voor de oproep van Dokters van de Wereld. Het is ook mij een doorn in het oog dat mensen rond blijven lopen met een slecht gebit, omdat zij geen geld hebben voor de tandarts. Daarom wordt onderzocht hoe we financieel kwetsbare mensen kunnen helpen bij de toegang tot de mondzorg.</text:p>
      <text:p text:style-name="ifm_p_mt.3.76mm_ifm">De Tweede Kamer heeft in mei 2024 het eindverslag ontvangen van het project «vermindering mijding van mondzorg om financiële redenen»<text:note text:id="ID-1178752-d36e69" text:note-class="footnote"><text:note-citation text:label="1 ">1</text:note-citation><text:note-body><text:p text:style-name="ifm_p_font.normal_size.6.93pt_mt..5mm_indent.-0.1161in_mleft.0.1161in_ifm">Kamerstuk 32 620, nr. 292</text:p></text:note-body></text:note>. In dit verslag is aangegeven dat blijkt dat in totaal circa 1,4 mln. volwassenen in Nederland niet ten minste eens in de twee jaar naar de tandarts gaan. Van deze groep is bekend dat circa 640.000 volwassenen de tandarts niet bezoeken om financiële redenen, 355.000 volwassenen vanwege een gebrek aan besef van urgentie en 426.000 volwassenen vanwege angst voor de tandarts.</text:p>
      <text:p text:style-name="ifm_p_mt.3.76mm_ifm">Een uitbreiding van het basispakket met vormen van tandheelkundige zorg kan bijdragen aan de toegankelijkheid van tandheelkundige zorg voor minima. Tegelijkertijd laat het onderzoek door onderzoeksbureau Gupta (2023) zien dat het uitbreiden van het basispakket met mondzorg (zonder mitigerende maatregelen) kan betekenen dat de kosten voor mondzorg sterk kunnen stijgen. Deze kostenstijging wordt vooral veroorzaakt door extra tandheelkundige zorg aan minima die deze zorg nu niet krijgen. Het is daarom belangrijk om de gezondheidswaarde van pakketmaatregelen te onderzoeken, inclusief de bredere baten voor de algehele gezondheid en (arbeids)participatie.</text:p>
      <text:p text:style-name="ifm_p_mt.3.76mm_ifm">Zorginstituut Nederland is daarom op mijn verzoek bezig met een adviestraject rond vijf pakketmaatregelen gericht op mondzorg. Zij hebben inmiddels al de kosten van eventuele pakketmaatregelen in beeld gebracht<text:note text:id="ID-1178752-d36e88" text:note-class="footnote"><text:note-citation text:label="2 ">2</text:note-citation><text:note-body><text:p text:style-name="ifm_p_font.normal_size.6.93pt_mt..5mm_indent.-0.1161in_mleft.0.1161in_ifm">Wat levert dekking op voor mondzorgmijders? (zn.nl)</text:p></text:note-body></text:note>. De volgende stap is een onderzoek naar de gezondheidswaarde van pakketmaatregelen. Hierbij wordt ook gekeken naar de bredere baten. De uitkomsten van het onderzoek worden verwacht in 2028.</text:p>
      <text:p text:style-name="ifm_p_mt.3.76mm_ifm">Daarnaast worden in 2025 samen met onder andere de mondzorgsector en zorgverzekeraars meer gerichte alternatieven voor financieel kwetsbare mensen uitgewerkt. In het bovengenoemde eindverslag zijn bijvoorbeeld een gerichte regeling en een landelijke uniforme aanvullende zorgverzekering voor financieel kwetsbare mensen genoemd. De geleerde lessen van de gemeentelijke pilot worden hierbij betrokken. In deze pilot wordt verkend of gemeentelijke regelingen beter kunnen worden ingezet, hoe sociale vangnetten kunnen worden opgezet en hoe doelgroepgerichte voorlichting kan helpen. Zoals toegezegd ontvangt u in het voorjaar de uitkomsten van deze pilot. In het najaar 2025 ontvangt uw Kamer een overzicht van gerichtere alternatieve financiële regelingen voorzien van voor- en nadel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0, nr. 300<text:tab/><text:page-number text:select-page="current"/></text:p>
      </style:footer>
    </style:master-page>
    <style:master-page xmlns:sdu-fn="http://schema.sdu.nl/2011/07/functions" style:name="Landscape" style:page-layout-name="landscape-margin-text">
      <style:footer>
        <text:p text:style-name="footer">Tweede Kamer, vergaderjaar 2024-2025, 32 620,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Reactie op verzoek commissie over de petitie van Dokters van de Wereld 'Mondzorg terug in het basispakket'</dc:title>
    <meta:user-defined meta:name="OVERHEIDop.ParlID/DC.identifier">kst-32620-300</meta:user-defined>
    <meta:user-defined meta:name="OVERHEIDop.ondernummer">300</meta:user-defined>
    <meta:user-defined meta:name="DCTERMS.W3CDTF/DCTERMS.available">2025-01-15</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9/xml/MC-OEP-Kamerstuk-Web.xml</meta:user-defined>
    <meta:user-defined meta:name="OVERHEIDop.documenttitel">Reactie op verzoek commissie over de petitie van Dokters van de Wereld 'Mondzorg terug in het basispakket'</meta:user-defined>
    <meta:user-defined meta:name="OVERHEIDop.indiener">M. Agema</meta:user-defined>
    <meta:user-defined meta:name="OVERHEIDop.dossiertitel">Beleidsdoelstellingen op het gebied van Volksgezondheid, Welzijn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Beleidsdoelstellingen op het gebied van Volksgezondheid, Welzijn en Sport; Brief regering; Reactie op verzoek commissie over de petitie van Dokters van de Wereld 'Mondzorg terug in he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