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 februari 2011</text:p>
      <text:p text:style-name="algemeen">Bij brief van 29 april 2010 (Kamerstuk 32 123 XVI, nr. 132) heeft de vorige minister van VWS u geïnformeerd over zijn visie op de vrije prijsvorming in de mondzorg. Vanwege de toentertijd
                  demissionnaire status van het kabinet heeft hij besloten om een definitief oordeel aan zijn opvolger over te laten.
               </text:p>
      <text:p text:style-name="algemeen">Inmiddels heb ik besloten om de invoering van de vrije prijsvorming voor de mondzorg per 2012 na te streven, mits voldaan
                  is aan de noodzakelijke voorwaarden op het gebied van transparantie. Aanvullend aan de eisen die bij brief van 29 april 2010
                  aan uw Kamer zijn verwoord, is dat in de wachtkamer aan de patiënt duidelijk kenbaar wordt gemaakt wat de bevoegdheden en
                  bekwaamheden zijn van degenen die in de praktijk werkzaam zijn.
               </text:p>
      <text:p text:style-name="algemeen">Het is voor mij essentieel dat patiënten, in een situatie van vrije prijsvorming, goed en helder worden geïnformeerd over
                  prijs, kwaliteit en prestatie. Ik hecht daar met name aan, omdat de Nederlandse Zorgautoriteit (NZa), tekortkomingen in deze
                  transparantie heeft geconstateerd. Inmiddels is vanuit mijn ministerie met de Nederlandse Maatschappij tot bevordering der
                  Tandheelkunde, als grootste koepel binnen de sector, overleg gevoerd over de transparantie die moet zijn bereikt, alvorens
                  definitief over de invoering van de vrije prijsvorming te besluiten (zie bijgaande brief)<text:note text:id="ID-98496-d27e148" text:note-class="footnote"><text:note-citation text:label="1">1</text:note-citation><text:note-body><text:p> Ter inzage gelegd bij het Centraal Informatiepunt van de Tweede Kamer der Staten-Generaal.</text:p></text:note-body></text:note>. Ik wil uiterlijk in juni 2011 de balans opmaken en op grond daarvan nader besluiten over de invoering van de vrije prijsvorming
                  per 1 januari 2012 en in welke hoedanigheid (wel of niet proefsgewijze) dit gaat geschieden. Over dit besluit zal ik u dan
                  nader inlichten.
               </text:p>
      <text:p text:style-name="algemeen">Ik vertrouw erop u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2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