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99
      <text:tab/>MOTIE VAN DE LEDEN DOBBE EN BUSHOFF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zorgverzekeraars beknibbelen op de vergoeding voor orthodontie en sneller een wachttijd hanteren;</text:p>
      <text:p text:style-name="ifm_p_mt.3.76mm_ifm">overwegende dat de toegankelijkheid van orthodontie voor onder anderen kinderen hiermee in het geding komt;</text:p>
      <text:p text:style-name="ifm_p_mt.3.76mm_ifm">spreekt uit dat moet worden voorkomen dat kinderen de dupe worden van het uitkleden van zorgpolissen;</text:p>
      <text:p text:style-name="ifm_p_mt.3.76mm_ifm">verzoekt het kabinet met zorgverzekeraars in gesprek te gaan over hoe voorkomen gaat worden dat ze bezuinigen op orthodontie in hun aanvullende verzekering,</text:p>
      <text:p text:style-name="ifm_p_mt.3.76mm_ifm">en gaat over tot de orde van de dag.</text:p>
      <text:p text:style-name="ifm_p_mt.3.76mm_ifm">Dobbe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0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0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elstellingen op het gebied van Volksgezondheid, Welzijn en Sport; Motie; Motie van de leden Dobbe en Bushoff over met zorgverzekeraars bespreken hoe ze voorkomen dat er wordt bezuinigd op orthodontie in de aanvullende verzekering</dc:title>
    <meta:user-defined meta:name="OVERHEIDop.ParlID/DC.identifier">kst-32620-299</meta:user-defined>
    <meta:user-defined meta:name="OVERHEIDop.ondernummer">299</meta:user-defined>
    <meta:user-defined meta:name="DCTERMS.W3CDTF/DCTERMS.available">2025-01-07</meta:user-defined>
    <meta:user-defined meta:name="OVERHEIDop.KamerstukTypen/DC.type">Motie</meta:user-defined>
    <meta:user-defined meta:name="OVERHEIDop.dossiernummer">326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Bushoff over met zorgverzekeraars bespreken hoe ze voorkomen dat er wordt bezuinigd op orthodontie in de aanvullende verzekering</meta:user-defined>
    <meta:user-defined meta:name="OVERHEIDop.indiener">T.J. Bushoff</meta:user-defined>
    <meta:user-defined meta:name="OVERHEIDop.indiener">S.E.M. Dobbe</meta:user-defined>
    <meta:user-defined meta:name="OVERHEIDop.dossiertitel">Beleidsdoelstellingen op het gebied van Volksgezondheid, Welzijn en Spo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Beleidsdoelstellingen op het gebied van Volksgezondheid, Welzijn en Sport; Motie; Motie van de leden Dobbe en Bushoff over met zorgverzekeraars bespreken hoe ze voorkomen dat er wordt bezuinigd op orthodontie in de aanvullende verze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