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0-28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620<text:tab/>Beleidsdoelstellingen op het gebied van Volksgezondheid, Welzijn en Sport</text:h>
      <text:h text:style-name="ifm_p_font.bold_size.9.06pt_mt.18.8mm_indent.-58.5mm_ifm" text:outline-level="1">Nr. 289
      <text:tab/>BRIEF VAN DE MINISTER VAN VOLKSGEZONDHEID, WELZIJN EN SPORT</text:h>
      <text:p text:style-name="ifm_p_mt.3.76mm_ifm">Aan de Voorzitter van de Tweede Kamer der Staten-Generaal</text:p>
      <text:p text:style-name="ifm_p_mt.3.76mm_ifm">Den Haag, 12 december 2023</text:p>
      <text:p text:style-name="ifm_p_mt.3.76mm_ifm">Hierbij stuur ik u, mede namens de Minister van Financiën, het rapport van de technische werkgroep macrobeheersing zorguitgaven. Deze ambtelijke werkgroep is per 1 september 2022 ingesteld door de Minister van Financiën en door mij, om vanuit een technisch perspectief een breed scala aan mogelijke uitvoeringvarianten te verkennen om de beheersing van de zorguitgaven op macroniveau te verbeteren. In mijn brief van 29 september 2022 heb ik uw Kamer geïnformeerd over de opdracht van de werkgroep (Kamerstuk 36 200 XVI, nr. 8).</text:p>
      <text:p text:style-name="ifm_p_mt.3.76mm_ifm">De werkgroep heeft deze opdracht zonder politieke sturing uitgevoerd. Omdat het een ambtelijke inventarisatie betreft, worden in dit rapport geen beleidskeuzes gemaakt of voorkeursvarianten benoemd. Het wegen van de uitvoeringsvarianten en het al dan niet op basis daarvan maken van beleidsmatige keuzes is aan het nieuwe kabinet.</text:p>
      <text:p text:style-name="ifm_p_mt.3.76mm_ifm">Ten behoeve van de inventarisatie heeft de werkgroep een internationaal vergelijkend onderzoek uit laten voeren door SIRM naar de manier waarop het pakketbeheer in andere West-Europese landen is georganiseerd. Het onderzoeksrapport doe ik uw Kamer met deze brief toekom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620, nr. 289<text:tab/><text:page-number text:select-page="current"/></text:p>
      </style:footer>
    </style:master-page>
    <style:master-page xmlns:sdu-fn="http://schema.sdu.nl/2011/07/functions" style:name="Landscape" style:page-layout-name="landscape-margin-text">
      <style:footer>
        <text:p text:style-name="footer">Tweede Kamer, vergaderjaar 2023-2024, 32 620, nr. 2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doelstellingen op het gebied van Volksgezondheid, Welzijn en Sport; Brief regering; Rapport 'Technische werkgroep macrobeheersing zorguitgaven'</dc:title>
    <meta:user-defined meta:name="OVERHEIDop.ParlID/DC.identifier">kst-32620-289</meta:user-defined>
    <meta:user-defined meta:name="OVERHEIDop.ondernummer">289</meta:user-defined>
    <meta:user-defined meta:name="DCTERMS.W3CDTF/DCTERMS.available">2023-12-14</meta:user-defined>
    <meta:user-defined meta:name="OVERHEIDop.KamerstukTypen/DC.type">Brief</meta:user-defined>
    <meta:user-defined meta:name="OVERHEIDop.dossiernummer">32620</meta:user-defined>
    <meta:user-defined meta:name="OVERHEIDop.configuratie">https://repository.officiele-overheidspublicaties.nl/MasterConfiguraties/MC-OEP-Kamerstuk-Web/1.3/xml/MC-OEP-Kamerstuk-Web.xml</meta:user-defined>
    <meta:user-defined meta:name="OVERHEIDop.documenttitel">Rapport 'Technische werkgroep macrobeheersing zorguitgaven'</meta:user-defined>
    <meta:user-defined meta:name="OVERHEIDop.indiener">E.J. Kuipers</meta:user-defined>
    <meta:user-defined meta:name="OVERHEIDop.dossiertitel">Beleidsdoelstellingen op het gebied van Volksgezondheid, Welzijn en Spor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2</meta:user-defined>
    <meta:user-defined meta:name="DC.title">Beleidsdoelstellingen op het gebied van Volksgezondheid, Welzijn en Sport; Brief regering; Rapport 'Technische werkgroep macrobeheersing zorguitga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