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28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26 me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juni 2023.</text:p><text:p text:style-name="ifm_p_size.6.93pt_mt.3.76mm_ifm">De voordracht voor de vast te stellen ministeriële regeling kan niet eerder worden gedaan dan op 26 juni 2023 dan wel binnen veertien dagen na het verstrekken van de in de vorige volzin bedoelde inlichtingen.</text:p></draw:text-box></draw:frame>Aan de Voorzitter van de Tweede Kamer der Staten-Generaal</text:p>
      <text:p text:style-name="ifm_p_mt.3.76mm_ifm">Den Haag, 26 mei 2023</text:p>
      <text:p text:style-name="ifm_p_mt.3.76mm_ifm">Hierbij bied ik u aan de concept Beleidsregel, houdende subsidiëring van regionale zorgnetwerken voor het verrichten van activiteiten op het gebied van antimicrobiële resistentie 2024–2027 (hierna: de Beleidsregel AMR 2024–2027), in verband met de verlenging van de looptijd en aanpassing van de definitie van ABR (antibioticaresistentie) naar AMR (antimicrobiële resistentie).</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in de Staatscourant publiceer.</text:p>
      <text:p text:style-name="ifm_p_mt.3.76mm_ifm">Op grond van de aangehaalde bepaling onderteken ik de concept Beleidsregel AMR 2024–2027 niet eerder dan 30 dagen nadat deze aan uw Kamer is voorgelegd.</text:p>
      <text:p text:style-name="ifm_p_mt.3.76mm_ifm">Een conceptversie van de beoogde Beleidsregel AMR 2024–2027 is als bijlage toegevoegd (bijlage 1). Er wordt gestreefd naar inwerkingtreding van de Beleidsregel AMR 2024–2027 met ingang van de dag na de datum van uitgifte van de Staatscourant waarin hij wordt geplaatst. Eveneens is het evaluatierapport van de huidige beleidsregel ter informatie toegevoegd (bijlage 2).</text:p>
      <text:h text:style-name="ifm_p_font.bold_mt.3.76mm_page.keep-with-next_ifm" text:outline-level="1">Aanleiding</text:h>
      <text:p text:style-name="ifm_p_mt.3.76mm_ifm">De thans van kracht zijnde Beleidsregel subsidiëring regionale zorgnetwerken ABR 2021–2023 kent een vervaldatum van 1 januari 2024. Met de concept Beleidsregel AMR 2024–2027 wordt de subsidiëring van de regionale zorgnetwerken voortgezet voor de periode van 1 januari 2024 tot 1 januari 2028. De totstandkoming van de Beleidsregel AMR 2024–2027 heeft materieel slechts beperkte gevolgen voor de subsidieverstrekking. In de Beleidsregel AMR 2024–2027 is de definitie van ABR aangepast naar AMR en is er een nieuwe aanvraagperiode opgenomen voor het aanvragen van een projectsubsidie voor de periode 2024 tot en met 2027. Voor deze subsidieperiode zijn ook bedragen in de Beleidsregel vastgelegd.</text:p>
      <text:p text:style-name="ifm_p_mt.3.76mm_ifm">Ik heb onderzoekbureau Zorgmarkten in het voorjaar van 2023 de opdracht gegeven om de Beleidsregel subsidiëring regionale zorgnetwerken ABR 2021–2023 te evalueren. Deze evaluatie is als bijlage 2 bij deze brief te vinden. Hieruit komt naar voren dat het zeer aannemelijk is dat de regionale zorgnetwerken een belangrijke bijdrage hebben geleverd aan het zoveel mogelijk voorkomen van vermijdbare schade aan en sterfte van patiënten door infecties door resistentie bacteriën. De onderzoekers constateren dat er sprake is van een robuuste regionale structuur en dat de Beleidsregel subsidiëring regionale zorgnetwerken ABR 2021–2023 daarmee ook succesvol is. Het is aannemelijk dat zonder het bestaan van (gesubsidieerde) regionale zorgnetwerken de beoogde samenwerking tussen actoren zou verzwakken of zelfs wegvallen. Verder wordt de thans geldende beleidsregel als doeltreffend en doelmatig bestempeld en wordt geconstateerd dat de uitvoering goed verloopt. Hoewel het overall beeld dus positief is hebben de onderzoekers enkele aanbevelingen geformuleerd om de concept Beleidsregel AMR 2024–2027 verder te verbeteren.</text:p>
      <text:h text:style-name="ifm_p_font.bold_mt.3.76mm_page.keep-with-next_ifm" text:outline-level="1">Uitwerking</text:h>
      <text:p text:style-name="ifm_p_mt.3.76mm_ifm">Ik neem dit advies graag ter harte. Een deel van de aanbevelingen is verwerkt in de Beleidsregel en een deel van de aanbevelingen zal worden opgepakt in de uitvoering na overleg met de betrokken partijen (RIVM en de regionale zorgnetwerken). In de Beleidsregel AMR 2024–2027 is naar aanleiding van de evaluatie een aantal onderdelen verduidelijkt, is de definitie van ABR aangepast naar AMR en is de bepaling over materiele kosten aangepast. Kortheidshalve verwijs ik u naar de toelichting, zoals opgenomen in de concept Beleidsregel AMR 2024–2027, waaruit blijkt welke onderdelen aangepast zijn en welke onderdelen nader geconcretiseerd zijn.</text:p>
      <text:h text:style-name="ifm_p_font.bold_mt.3.76mm_page.keep-with-next_ifm" text:outline-level="1">Tot slot</text:h>
      <text:p text:style-name="ifm_p_mt.3.76mm_ifm">De Beleidsregel AMR 2024–2027 heeft als oogmerk om de regionale netwerken in de komende jaren zekerheid en duidelijkheid te verschaffen ten aanzien van de financiering. Tegelijkertijd voer ik verdiepend onderzoek uit naar de mogelijkheden om de zorgnetwerken AMR structureel te bekostigen. Ik zal u hierover te zijner tijd nad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5<text:tab/><text:page-number text:select-page="current"/></text:p>
      </style:footer>
    </style:master-page>
    <style:master-page xmlns:sdu-fn="http://schema.sdu.nl/2011/07/functions" style:name="Landscape" style:page-layout-name="landscape-margin-text">
      <style:footer>
        <text:p text:style-name="footer">Tweede Kamer, vergaderjaar 2022-2023, 32 620,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Beleidsregel subsidiëring van regionale zorgnetwerken voor het verrichten van activiteiten op het gebied van antimicrobiële resistentie 2024-2027</dc:title>
    <meta:user-defined meta:name="OVERHEIDop.ParlID/DC.identifier">kst-32620-285</meta:user-defined>
    <meta:user-defined meta:name="OVERHEIDop.ondernummer">285</meta:user-defined>
    <meta:user-defined meta:name="DCTERMS.W3CDTF/DCTERMS.available">2023-05-31</meta:user-defined>
    <meta:user-defined meta:name="OVERHEIDop.KamerstukTypen/DC.type">Brief</meta:user-defined>
    <meta:user-defined meta:name="OVERHEIDop.dossiernummer">32620;32793</meta:user-defined>
    <meta:user-defined meta:name="OVERHEIDop.configuratie">https://repository.officiele-overheidspublicaties.nl/MasterConfiguraties/MC-OEP-Kamerstuk-Web/1.3/xml/MC-OEP-Kamerstuk-Web.xml</meta:user-defined>
    <meta:user-defined meta:name="OVERHEIDop.documenttitel">Beleidsregel subsidiëring van regionale zorgnetwerken voor het verrichten van activiteiten op het gebied van antimicrobiële resistentie 2024-2027</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Beleidsdoelstellingen op het gebied van Volksgezondheid, Welzijn en Sport; Brief regering; Beleidsregel subsidiëring van regionale zorgnetwerken voor het verrichten van activiteiten op het gebied van antimicrobiële resistentie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