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28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283
      <text:tab/>BRIEF VAN DE MINISTER VAN VOLKSGEZONDHEID, WELZIJN EN SPORT</text:h>
      <text:p text:style-name="ifm_p_mt.3.76mm_ifm">Aan de Voorzitter van de Tweede Kamer der Staten-Generaal</text:p>
      <text:p text:style-name="ifm_p_mt.3.76mm_ifm">Den Haag, 13 december 2022</text:p>
      <text:p text:style-name="ifm_p_mt.3.76mm_ifm">In de procedurevergadering van 7 september 2022 heeft de commissie voor Volksgezondheid, Welzijn en Sport mij verzocht om een reactie op de brief met betrekking tot behoud van een volwaardige ziekenhuiszorg in Zoetermeer. Middels deze brief voldoe ik aan dit verzoek. Gezien het complexe proces waarbij veel partijen zijn en waren betrokken en de vele ontwikkelingen de afgelopen tijd, is een reactie op deze commissiebrief eerder uitgebleven. Overigens heb ik uw Kamer op 7 november 2022 wel over de situatie bij de Reinier Haga Groep (RHG) per brief geïnformeerd.<text:note text:id="ID-1065529-d36e74" text:note-class="footnote"><text:note-citation text:label="1 ">1</text:note-citation><text:note-body><text:p text:style-name="ifm_p_font.normal_size.6.93pt_mt..5mm_indent.-0.1161in_mleft.0.1161in_ifm">Kamerstuk 32 620, nr. 277.</text:p></text:note-body></text:note></text:p>
      <text:p text:style-name="ifm_p_mt.3.76mm_ifm">Ik begrijp uit de brief van de gemeente Zoetermeer, mede namens SGZ, Huisartsen Vereniging Zoetermeer en verloskundigen, dat er zorgen bestaan over de toekomst van het LangeLand Ziekenhuis. In hun brief vragen ze hulp bij het waarborgen van volwaardige zorg voor de mensen in Zoetermeer en in de omgeving van het LangeLand Ziekenhuis.</text:p>
      <text:p text:style-name="ifm_p_mt.3.76mm_ifm">De afgelopen periode heb ik de situatie gevolgd via de Nederlandse Zorgautoriteit (NZa), Inspectie Gezondheidzorg en Jeugd (IGJ) en via contacten van mijn departement met de betrokken partijen. Op 20 oktober jongstleden heeft de NZa, volgens de vroegsignaleringsafspraken<text:note text:id="ID-1065529-d36e86" text:note-class="footnote"><text:note-citation text:label="2 ">2</text:note-citation><text:note-body><text:p text:style-name="ifm_p_font.normal_size.6.93pt_mt..5mm_indent.-0.1161in_mleft.0.1161in_ifm">Kamerstuk 32 620, nr. 235.</text:p></text:note-body></text:note>, opgeschaald richting het Ministerie van VWS omdat de duur van de ontvlechting van de Reinier Haga Groep (RHG) mogelijk risico’s met zich mee zou brengen voor de continuïteit van zorg, met name voor het LangeLand Ziekenhuis. Naar aanleiding daarvan heb ik met verschillende stakeholders contact gehad. Ik heb uw Kamer hier op 7 november 2022 per brief over geïnformeerd.<text:note text:id="ID-1065529-d36e94" text:note-class="footnote"><text:note-citation text:label="3 ">3</text:note-citation><text:note-body><text:p text:style-name="ifm_p_font.normal_size.6.93pt_mt..5mm_indent.-0.1161in_mleft.0.1161in_ifm">Kamerstuk 32 620, nr. 277.</text:p></text:note-body></text:note></text:p>
      <text:p text:style-name="ifm_p_mt.3.76mm_ifm">Veranderingen in het zorglandschap gaan vaak gepaard met onzekerheden, dat blijkt ook uit de brandbrief. Goede betrokkenheid van de verschillende partijen verdient in dergelijke situaties dan ook extra aandacht.</text:p>
      <text:p text:style-name="ifm_p_mt.3.76mm_ifm">Inmiddels is er een belangrijke stap gezet om de ontvlechting daadwerkelijk te bewerkstelligen en ik verwacht dat deze stap bijdraagt aan zowel rust voor het personeel, betrokken partijen als voor de patiënten. Ik blijf de situatie in ieder geval actief volgen tot alle partijen formeel akkoord zijn met het hoofdlijnenakkoord voor de ontvlechting.</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620, nr. 283<text:tab/><text:page-number text:select-page="current"/></text:p>
      </style:footer>
    </style:master-page>
    <style:master-page xmlns:sdu-fn="http://schema.sdu.nl/2011/07/functions" style:name="Landscape" style:page-layout-name="landscape-margin-text">
      <style:footer>
        <text:p text:style-name="footer">Tweede Kamer, vergaderjaar 2022-2023, 32 620, nr. 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doelstellingen op het gebied van Volksgezondheid, Welzijn en Sport; Brief regering; Reactie op verzoek commissie brandbrief van de gemeente Zoetermeer over behoud van volwaardige ziekenhuiszorg in Zoetermeer</dc:title>
    <meta:user-defined meta:name="OVERHEIDop.ParlID/DC.identifier">kst-32620-283</meta:user-defined>
    <meta:user-defined meta:name="OVERHEIDop.ondernummer">283</meta:user-defined>
    <meta:user-defined meta:name="DCTERMS.W3CDTF/DCTERMS.available">2022-12-15</meta:user-defined>
    <meta:user-defined meta:name="OVERHEIDop.KamerstukTypen/DC.type">Brief</meta:user-defined>
    <meta:user-defined meta:name="OVERHEIDop.dossiernummer">32620</meta:user-defined>
    <meta:user-defined meta:name="OVERHEIDop.configuratie">https://repository.officiele-overheidspublicaties.nl/MasterConfiguraties/MC-OEP-Kamerstuk-Web/1.3/xml/MC-OEP-Kamerstuk-Web.xml</meta:user-defined>
    <meta:user-defined meta:name="OVERHEIDop.documenttitel">Reactie op verzoek commissie brandbrief van de gemeente Zoetermeer over behoud van volwaardige ziekenhuiszorg in Zoetermeer</meta:user-defined>
    <meta:user-defined meta:name="OVERHEIDop.indiener">E.J. Kuipers</meta:user-defined>
    <meta:user-defined meta:name="OVERHEIDop.dossiertitel">Beleidsdoelstellingen op het gebied van Volksgezondheid, Welzijn en Spor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3</meta:user-defined>
    <meta:user-defined meta:name="DC.title">Beleidsdoelstellingen op het gebied van Volksgezondheid, Welzijn en Sport; Brief regering; Reactie op verzoek commissie brandbrief van de gemeente Zoetermeer over behoud van volwaardige ziekenhuiszorg in Zoeterm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