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80
      <text:tab/>GEWIJZIGDE MOTIE VAN DE LEDEN HIJINK EN VAN DEN BERG TER VERVANGING VAN DIE GEDRUKT ONDER NR. 278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constaterende dat de verlaagde omzetdrempels van het concentratietoezicht op zorginstellingen per 1 januari 2023 vervallen,</text:p>
      <text:p text:style-name="ifm_p_mt.3.76mm_ifm">overwegende dat het echter nog steeds van belang blijft om zicht te blijven houden op fusies van zorginstellingen,</text:p>
      <text:p text:style-name="ifm_p_mt.3.76mm_ifm">verzoekt de regering om per zorgsector de fusies te monitoren en hierbij in het bijzonder aandacht te besteden aan overnames door private equity,</text:p>
      <text:p text:style-name="ifm_p_mt.3.76mm_ifm">verzoekt de regering om de AMvB waarmee de omzetdrempels van het concentratietoezicht op zorginstellingen verlaagd werden achter de hand te houden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0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0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 (gewijzigd/nader); Gewijzigde motie van de leden Hijink en Van den Berg over het per zorgsector monitoren van fusies van zorginstellingen (t.v.v. 32620-278)</dc:title>
    <meta:user-defined meta:name="OVERHEIDop.ParlID/DC.identifier">kst-32620-280</meta:user-defined>
    <meta:user-defined meta:name="OVERHEIDop.ondernummer">280</meta:user-defined>
    <meta:user-defined meta:name="DCTERMS.W3CDTF/DCTERMS.available">2022-11-16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Hijink en Van den Berg over het per zorgsector monitoren van fusies van zorginstellingen (t.v.v. 32620-278)</meta:user-defined>
    <meta:user-defined meta:name="OVERHEIDop.indiener">J.A.M.J. van den Berg</meta:user-defined>
    <meta:user-defined meta:name="OVERHEIDop.indiener">H.P.M. Hijink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Beleidsdoelstellingen op het gebied van Volksgezondheid, Welzijn en Sport; Motie (gewijzigd/nader); Gewijzigde motie van de leden Hijink en Van den Berg over het per zorgsector monitoren van fusies van zorginstellingen (t.v.v. 32620-27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