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2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278
      <text:tab/>MOTIE VAN DE LEDEN HIJINK EN VAN DEN BERG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de verlaagde omzetdrempels van het concentratietoezicht op zorginstellingen per 1 januari 2023 vervallen;</text:p>
      <text:p text:style-name="ifm_p_mt.3.76mm_ifm">overwegende dat het echter van belang blijft om zicht te blijven houden op fusies van zorginstellingen;</text:p>
      <text:p text:style-name="ifm_p_mt.3.76mm_ifm">verzoekt de regering om per zorgsector de fusies te monitoren en hierbij in het bijzonder aandacht te besteden aan overnames door private equity;</text:p>
      <text:p text:style-name="ifm_p_mt.3.76mm_ifm">verzoekt de regering om de AMvB voor de omzetdrempels van het concentratietoezicht op zorginstellingen achter de hand te houden,</text:p>
      <text:p text:style-name="ifm_p_mt.3.76mm_ifm">en gaat over tot de orde van de dag.</text:p>
      <text:p text:style-name="ifm_p_mt.3.76mm_ifm">Hijink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20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20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elstellingen op het gebied van Volksgezondheid, Welzijn en Sport; Motie; Motie van de leden Hijink en Van den Berg over het per zorgsector monitoren van fusies van zorginstellingen</dc:title>
    <meta:user-defined meta:name="OVERHEIDop.ParlID/DC.identifier">kst-32620-278</meta:user-defined>
    <meta:user-defined meta:name="OVERHEIDop.ondernummer">278</meta:user-defined>
    <meta:user-defined meta:name="DCTERMS.W3CDTF/DCTERMS.available">2022-11-10</meta:user-defined>
    <meta:user-defined meta:name="OVERHEIDop.KamerstukTypen/DC.type">Motie</meta:user-defined>
    <meta:user-defined meta:name="OVERHEIDop.dossiernummer">326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ijink en Van den Berg over het per zorgsector monitoren van fusies van zorginstellingen</meta:user-defined>
    <meta:user-defined meta:name="OVERHEIDop.indiener">J.A.M.J. van den Berg</meta:user-defined>
    <meta:user-defined meta:name="OVERHEIDop.indiener">H.P.M. Hijink</meta:user-defined>
    <meta:user-defined meta:name="OVERHEIDop.dossiertitel">Beleidsdoelstellingen op het gebied van Volksgezondheid, Welzijn en Spor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Beleidsdoelstellingen op het gebied van Volksgezondheid, Welzijn en Sport; Motie; Motie van de leden Hijink en Van den Berg over het per zorgsector monitoren van fusies van zorgi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