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63
      <text:tab/>BRIEF VAN DE MINISTER VOOR MEDISCHE ZORG</text:h>
      <text:p text:style-name="ifm_p_mt.3.76mm_ifm">Aan de Voorzitter van de Tweede Kamer der Staten-Generaal</text:p>
      <text:p text:style-name="ifm_p_mt.3.76mm_ifm">Den Haag, 24 juni 2020</text:p>
      <text:p text:style-name="ifm_p_mt.3.76mm_ifm">In navolging van de motie van het lid Van den Berg (Kamerstuk 32 620, nr. 219) informeer ik uw Kamer hierbij nader over de nulmeting en het toetsingskader van het experiment <text:span text:style-name="ifm_span_font.italic_ifm">geregistreerd-mondhygiënist</text:span> in het BIG-register.</text:p>
      <text:p text:style-name="ifm_p_mt.3.76mm_ifm">Dit experiment gaat per 1 juli 2020 van start. Vanaf die datum mogen mondhygiënisten die als <text:span text:style-name="ifm_span_font.italic_ifm">geregistreerd- mondhygiënist</text:span> staan ingeschreven in het BIG-register gedurende de periode van het experiment van maximaal vijf jaar bepaalde voorbehouden handelingen verrichten. Deze voorbehouden handelingen zijn: injecteren (lokale anesthesie), het verrichten van heelkundige handelingen (primaire caviteiten) en het gebruik maken van radioactieve stoffen of toestellen die ioniserende stralen uitzenden (het indiceren, maken en beoordelen van röntgenfoto’s in het kader van mondonderzoek).</text:p>
      <text:p text:style-name="ifm_p_mt.3.76mm_ifm">Ten behoeve van een goede afstemming en samenwerking tussen tandartsen en geregistreerd-mondhygiënisten tijdens het experiment hebben de beroepsverenigingen van tandartsen (KNMT en ANT) en mondhygiënisten (NVM-mondhygiënisten) samenwerkingsafspraken gemaakt. Hier heb ik uw Kamer onlangs bij brief van 31 maart 2020 (Kamerstuk 32 620, nr. 259) over geïnformeerd.</text:p>
      <text:p text:style-name="ifm_p_mt.3.76mm_ifm">Het Maastricht Universitair Medisch Centrum zal dit experiment in opdracht van het Ministerie van Volksgezondheid, Welzijn en Sport evalueren. Dit evaluatieonderzoek heeft als doel de informatie op te leveren op basis waarvan besloten kan worden of de geregistreerd-mondhygiënist voortaan een zelfstandige bevoegdheid kan krijgen voor de bovengenoemde voorbehouden handelingen.</text:p>
      <text:p text:style-name="ifm_p_mt.3.76mm_ifm">Tijdens het experiment en de evaluatie ervan staan de volgende onderzoeksvragen centraal:</text:p>
      <text:p text:style-name="ifm_p_indent.-7mm_mleft.7mm_ifm">1.<text:tab/>In hoeverre is het doelmatig en effectief, bij een minstens gelijkblijvende kwaliteit, om een zelfstandige bevoegdheid toe te kennen aan de geregistreerd-mondhygiënist voor de bovengenoemde voorbehouden handelingen?</text:p>
      <text:p text:style-name="ifm_p_indent.-7mm_mleft.7mm_ifm">2.<text:tab/>Voor welke van de bovengenoemde voorbehouden handelingen is sprake van doelmatigheid en effectiviteit, bij een minstens gelijkblijvende kwaliteit?</text:p>
      <text:p text:style-name="ifm_p_ifm">Deze vragen worden aan de hand van de volgende variabelen beantwoord: kwaliteit (veiligheid, patiëntgerichtheid en toegankelijkheid), effectiviteit (o.a. of er gebruik wordt gemaakt van de bevoegdheden), doelmatigheid (o.a. wat het kosteneffect is), continuïteit van de zorg, samenwerking tussen tandartsen en geregistreerd-mondhygiënisten en patiënttevredenheid. Het afgelopen jaar heeft van 20 mei 2019 tot en met 29 mei 2020 een nulmeting plaatsgevonden. Het experiment loopt van 1 juli 2020 tot en met 31 december 2023. Tijdens het experiment zal op vrijwel identieke wijze data verzameld worden als tijdens de nulmeting, ten behoeve van de vergelijkbaarheid tussen de meetmomenten. Het gaat om zowel kwalitatieve data als kwantitatieve data. Deze zijn complementair en worden aan elkaar gerelateerd tijdens de interpretatie om de onderzoeksvragen sluitend te beantwoorden.</text:p>
      <text:p text:style-name="ifm_p_mt.3.76mm_ifm">In de bijlage bij deze brief vindt u het rapport van de nulmeting van het experiment<text:note text:id="ID-941801-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63<text:tab/><text:page-number text:select-page="current"/></text:p>
      </style:footer>
    </style:master-page>
    <style:master-page xmlns:sdu-fn="http://schema.sdu.nl/2011/07/functions" style:name="Landscape" style:page-layout-name="landscape-margin-text">
      <style:footer>
        <text:p text:style-name="footer">Tweede Kamer, vergaderjaar 2019-2020, 32 620,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Nulmeting van het experiment geregistreerd-mondhygiënist in het BIG-register</dc:title>
    <meta:user-defined meta:name="OVERHEIDop.ParlID/DC.identifier">kst-32620-263</meta:user-defined>
    <meta:user-defined meta:name="OVERHEIDop.ondernummer">263</meta:user-defined>
    <meta:user-defined meta:name="DCTERMS.W3CDTF/DCTERMS.available">2020-07-29</meta:user-defined>
    <meta:user-defined meta:name="OVERHEIDop.KamerstukTypen/DC.type">Brief</meta:user-defined>
    <meta:user-defined meta:name="OVERHEIDop.dossiernummer">32620</meta:user-defined>
    <meta:user-defined meta:name="OVERHEIDop.documenttitel">Nulmeting van het experiment geregistreerd-mondhygiënist in het BIG-register</meta:user-defined>
    <meta:user-defined meta:name="OVERHEIDop.Parlementair/DC.type">Kamerstuk</meta:user-defined>
    <meta:user-defined meta:name="OVERHEIDop.indiener">M.J. van Rijn</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Nulmeting van het experiment geregistreerd-mondhygiënist in het BIG-register</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