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LEIJTEN 
            </text:p>
            <text:p text:style-name="headtable.datum">Voorgesteld 12 oktober 2011
               
            </text:p>
          </table:table-cell>
          <table:covered-table-cell/>
        </table:table-row>
      </table:table>
      <text:p text:style-name="algemeen">De Kamer,</text:p>
      <text:p text:style-name="algemeen">gehoord de beraadslaging,</text:p>
      <text:p text:style-name="algemeen">constaterende, dat de minister tijdens het algemeen overleg over fusies in de zorgsector erkende dat bij de beoordeling van
                  fusieaanvragen in de zorg geen of onvoldoende afstemming plaatsvindt met patiënten en personeel;
               </text:p>
      <text:p text:style-name="algemeen">verzoekt de regering een moratorium in te stellen op fusies in de zorgsector totdat de inspraak van patiënten en personeel
                  voldoende is geregeld,
               </text:p>
      <text:p text:style-name="algemeen">en gaat over tot de orde van de dag.</text:p>
      <text:p text:style-name="algemeen">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