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1<text:tab/>BRIEF VAN DE MINISTER VOOR MEDISCHE ZORG</text:h>
      <text:p text:style-name="ifm_p_mt.3.76mm_ifm">Aan de Voorzitter van de Tweede Kamer der Staten-Generaal</text:p>
      <text:p text:style-name="ifm_p_mt.3.76mm_ifm">Den Haag, 11 juli 2019</text:p>
      <text:p text:style-name="ifm_p_mt.3.76mm_ifm">Op 29 mei 2019 heeft u de laatste update ontvangen over de resistente bacterie in het Zaans Medisch Centrum (ZMC) (Kamerstuk 32 620, nr. 228). In die brief heb ik toegezegd u binnen enkele weken nader te informeren.</text:p>
      <text:p text:style-name="ifm_p_mt.3.76mm_ifm">Op 7 juni jongstleden heeft de Inspectie Gezondheidszorg en Jeugd (IGJ) een onaangekondigd inspectiebezoek uitgevoerd. Hierbij zijn geen acute risico’s of majeure nieuwe feiten aan het licht gekomen. Op 14 juni heeft de IGJ een gesprek gevoerd met de raad van bestuur, de raad van toezicht, de medische staf en andere vertegenwoordigers van het ziekenhuis. Het ziekenhuis heeft nieuwe maatregelen doorgevoerd en verwacht dat deze bijdragen aan het beteugelen van de uitbraak. Tijdens het gesprek zijn de vragen van de inspectie naar tevredenheid beantwoord. Enkele onderzoeken in het ZMC zijn nog niet afgerond.</text:p>
      <text:p text:style-name="ifm_p_mt.3.76mm_ifm">Ik zal uw Kamer opnieuw infomeren indien daar aanleiding toe bestaa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31<text:tab/><text:page-number text:select-page="current"/></text:p>
      </style:footer>
    </style:master-page>
    <style:master-page xmlns:sdu-fn="http://schema.sdu.nl/2011/07/functions" style:name="Landscape" style:page-layout-name="landscape-margin-text">
      <style:footer>
        <text:p text:style-name="footer">Tweede Kamer, vergaderjaar 2018-2019, 32 620,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Update uitbraak bacterie Zaans Medisch Centrum</dc:title>
    <meta:user-defined meta:name="OVERHEIDop.ParlID/DC.identifier">kst-32620-231</meta:user-defined>
    <meta:user-defined meta:name="OVERHEIDop.ondernummer">231</meta:user-defined>
    <meta:user-defined meta:name="DCTERMS.W3CDTF/DCTERMS.available">2019-07-25</meta:user-defined>
    <meta:user-defined meta:name="OVERHEIDop.KamerstukTypen/DC.type">Brief</meta:user-defined>
    <meta:user-defined meta:name="OVERHEIDop.dossiernummer">32620</meta:user-defined>
    <meta:user-defined meta:name="OVERHEIDop.documenttitel">Update uitbraak bacterie Zaans Medisch Centrum</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Update uitbraak bacterie Zaans Medisch Centrum</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