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21<text:tab/>BRIEF VAN DE MINISTER VOOR MEDISCHE ZORG</text:h>
      <text:p text:style-name="ifm_p_mt.3.76mm_ifm">Aan de Voorzitter van de Tweede Kamer der Staten-Generaal</text:p>
      <text:p text:style-name="ifm_p_mt.3.76mm_ifm">Den Haag, 10 januari 2019</text:p>
      <text:p text:style-name="ifm_p_mt.3.76mm_ifm">Bij brief van 16 oktober jl. (Kamerstuk 32 620, nr. 213) heb ik u laten weten de toezegging om met een gezamenlijke visie op vertrouwen in de zorg te komen, zoals ik die deed in het AO van 30 mei jl. inzake administratieve lasten (Kamerstukken 29 515 en 32 012 en 32 620 en 27 529, nr. 433), gestand te doen via een gezamenlijke beleidsreactie van de drie bewindspersonen van VWS op het in voorbereiding zijnde advies van de Raad voor de Volksgezondheid en Samenleving (RVS) over andere vormen van verantwoording in de zorg en het sociaal domein. De RVS verwacht dat advies in april 2019 op te leveren. U heeft mij op 13 november verzocht om alsnog een eigen visie vanuit VWS op vertrouwen in de zorg aan uw Kamer te doen toekomen. Dat was reeds mijn intentie, en ik bevestig hierbij nogmaals dat voor de zomer van 2019 te zullen doen. Ik wil die visie in samenhang met voornoemd RVS-advies, alsook andere recente relevante publicaties, zoals de publicatie «Samen anders kijken: over regeldruk en de zorg die je je eigen familie en naasten gunt» van de Inspectie Gezondheidszorg en Jeugd bezi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21<text:tab/><text:page-number text:select-page="current"/></text:p>
      </style:footer>
    </style:master-page>
    <style:master-page xmlns:sdu-fn="http://schema.sdu.nl/2011/07/functions" style:name="Landscape" style:page-layout-name="landscape-margin-text">
      <style:footer>
        <text:p text:style-name="footer">Tweede Kamer, vergaderjaar 2018-2019, 32 620,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Reactie op verzoek commissie inzake gezamenlijke visie op vertrouwen in de zorg</dc:title>
    <meta:user-defined meta:name="OVERHEIDop.ParlID/DC.identifier">kst-32620-221</meta:user-defined>
    <meta:user-defined meta:name="OVERHEIDop.ondernummer">221</meta:user-defined>
    <meta:user-defined meta:name="DCTERMS.W3CDTF/DCTERMS.available">2019-01-14</meta:user-defined>
    <meta:user-defined meta:name="OVERHEIDop.KamerstukTypen/DC.type">Brief</meta:user-defined>
    <meta:user-defined meta:name="OVERHEIDop.dossiernummer">32620</meta:user-defined>
    <meta:user-defined meta:name="OVERHEIDop.adviesRvS"/>
    <meta:user-defined meta:name="OVERHEIDop.documenttitel">Reactie op verzoek commissie inzake gezamenlijke visie op vertrouwen in de 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verzoek commissie inzake gezamenlijke visie op vertrouwen in de zorg</meta:user-defined>
    <meta:user-defined meta:name="OVERHEIDop.publicationName">Kamerstuk</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