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20
      <text:tab/>MOTIE VAN HET LID VAN GERVEN</text:h>
      <text:p text:style-name="ifm_p_ifm">Voorgesteld 11december 2018</text:p>
      <text:p text:style-name="ifm_p_mt.3.76mm_ifm">De Kamer,</text:p>
      <text:p text:style-name="ifm_p_mt.3.76mm_ifm">gehoord de beraadslaging,</text:p>
      <text:p text:style-name="ifm_p_mt.3.76mm_ifm">constaterende dat de Minister aangeeft het Tijdelijk besluit zelfstandige bevoegdheid geregistreerd mondhygiënist, de taakherschikking, te zien als een van de bouwstenen om aan voldoende capaciteit in de mondzorg te werken;</text:p>
      <text:p text:style-name="ifm_p_mt.3.76mm_ifm">constaterende dat de taakherschikking per 1 januari 2019 zou moeten ingaan;</text:p>
      <text:p text:style-name="ifm_p_mt.3.76mm_ifm">constaterende dat het Capaciteitsorgaan op dit moment nader onderzoek doet naar de benodigde capaciteit in de mondzorg, waarvan de kwalitatieve resultaten begin 2019 worden verwacht;</text:p>
      <text:p text:style-name="ifm_p_mt.3.76mm_ifm">van mening dat het onlogisch is het experiment al te starten voordat de resultaten van het capaciteitsonderzoek beschikbaar zijn;</text:p>
      <text:p text:style-name="ifm_p_mt.3.76mm_ifm">verzoekt de regering, de taakherschikking uit te stellen totdat de resultaten van het onderzoek door het Capaciteitsorgaan beschikbaar en in de Kamer besproken zij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0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0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elstellingen op het gebied van Volksgezondheid, Welzijn en Sport; Motie; Motie van het lid Van Gerven over uitstel van de taakherschikking mondzorg</dc:title>
    <meta:user-defined meta:name="OVERHEIDop.ParlID/DC.identifier">kst-32620-220</meta:user-defined>
    <meta:user-defined meta:name="OVERHEIDop.ondernummer">220</meta:user-defined>
    <meta:user-defined meta:name="DCTERMS.W3CDTF/DCTERMS.available">2018-12-12</meta:user-defined>
    <meta:user-defined meta:name="OVERHEIDop.KamerstukTypen/DC.type">Motie</meta:user-defined>
    <meta:user-defined meta:name="OVERHEIDop.dossiernummer">32620</meta:user-defined>
    <meta:user-defined meta:name="OVERHEIDop.adviesRvS"/>
    <meta:user-defined meta:name="OVERHEIDop.documenttitel">Motie van het lid Van Gerven over uitstel van de taakherschikking mondzorg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van het lid Van Gerven over uitstel van de taakherschikking mon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