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20</text:p>
          </table:table-cell>
          <table:table-cell office:value-type="string" table:number-columns-spanned="2" table:style-name="parlementair.kopcel_last">
            <text:p text:style-name="headtable.stuktitel"> VERSLAG VAN EEN SCHRIFTELIJK OVERLEG
            </text:p>
            <text:p text:style-name="headtable.datum">Vastgesteld 30 juni 2011
               
            </text:p>
          </table:table-cell>
          <table:covered-table-cell/>
        </table:table-row>
      </table:table>
      <text:p text:style-name="alineagroep">In de vaste commissie voor Volksgezondheid, Welzijn en Sport<text:note text:id="ID-122186-d28e108" text:note-class="footnote"><text:note-citation text:label="1">1</text:note-citation><text:note-body><text:p>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bestond er bij enkele fracties behoefte een aantal vragen en opmerkingen voor te leggen aan de minister van Volksgezondheid,
                     Welzijn en Sport over de brief van 6 juni 2011 inzake vrije prijsvorming mondzorg (Kamerstuk 32 620, nr. 13).
                  </text:p>
      <text:p text:style-name="alineagroep.end">De op 22 juni 2011 toegezonden vragen en opmerkingen zijn met de door de minister bij brief van 29 juni 2011 toegezonden antwoorden
                     hieronder afgedrukt.
                  </text:p>
      <text:p text:style-name="ondertekening">De voorzitter van de commissie voor Volksgezondheid, Welzijn en Sport,</text:p>
      <text:p text:style-name="ondertekening.end">Smeets </text:p>
      <text:p text:style-name="ondertekening">Adjunct-griffier van de commissie voor Volksgezondheid, Welzijn en Sport,</text:p>
      <text:p text:style-name="ondertekening.end">Clemens </text:p>
      <text:p text:style-name="hardreturn"/>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
                              <text:span text:style-name="halfvet">Inhoudsopgave</text:span></text:p>
            </table:table-cell>
            <table:table-cell office:value-type="string">
              <text:p text:style-name="Table_20_Heading_Right">
                              <text:span text:style-name="halfvet">Blz.</text:span></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Right">0</text:p>
          </table:table-cell>
        </table:table-row>
      </table:table>
      <text:p/>
      <text:h text:outline-level="2" text:style-name="divisiekop1">I. VRAGEN EN OPMERKINGEN VANUIT DE FRACTIES
               </text:h>
      <text:p text:style-name="tussenkop"><text:span text:style-name="tussenkop_vet">Vragen en opmerkingen van de VVD-fractie</text:span></text:p>
      <text:p text:style-name="algemeen">De leden van de VVD-fractie hebben met belangstelling kennisgenomen van de brief van de minister waarin zij haar voornemen
                  voor de introductie van vrije prijzen in de mondzorg kenbaar maakt. Deze leden steunen het voornemen van de minister. Zij
                  hebben echter nog enkele vragen.
               </text:p>
      <text:p text:style-name="alineagroep">Volgens de huidige wet- en regelgeving met betrekking tot het doorberekenen van tandtechnische kosten is het zo dat tandartsen
                     aan de productie in eigen beheer kunnen verdienen. Wanneer de tandarts de techniekstukken inkoopt bij een tandtechnicus of
                     tandtechnisch laboratorium mag hij alleen de kosten die de tandtechnicus hem in rekening heeft gebracht doorberekenen aan
                     de consument.
                  </text:p>
      <text:p text:style-name="alineagroep">Gaat van deze wet- en regelgeving geen verkeerde prikkel uit omdat tandartsen geneigd zijn in eigen beheer tandtechniekstukken
                     te produceren?
                  </text:p>
      <text:p text:style-name="alineagroep.end">De inkoopkosten van tandtechniek zullen dalen door scherpere inkoop door tandartsen wanneer zij hierop zouden kunnen verdienen.
                     Deelt de minister deze stelling, zo vragen de leden van de VVD-fractie. Is de minister bereid om het verbod op het verdienen
                     op de inkoop van tandtechniek per 1 januari 2012 op te heffen?
                  </text:p>
      <text:p text:style-name="tussenkop"><text:span text:style-name="tussenkop_vet">Vragen en opmerkingen van de PvdA-fractie</text:span></text:p>
      <text:p text:style-name="alineagroep">De leden van de fractie van de PvdA hebben kennisgenomen van het besluit vrije prijzen te introduceren in de mondzorg.</text:p>
      <text:p text:style-name="alineagroep.end">Zoals al eerder betoogd, zijn deze leden tegen dit experiment, vanwege het gebrek aan transparantie wat betreft kwaliteit
                     en het beperkte aanbod van tandartsen. De prikkel om prijzen laag te houden ontbreekt daardoor. Voor veel mensen is een bezoek
                     aan tandarts of orthodontist nu al een behoorlijke aanslag op de portemonnee. Met het vrijgeven van de prijzen, zoals de minister
                     wil, wordt een gezond gebit voor veel mensen onbetaalbaar.
                  </text:p>
      <text:p text:style-name="tussenkop"><text:span text:style-name="tussenkop_cur">Kwaliteit</text:span></text:p>
      <text:p text:style-name="alineagroep">Voor het experiment is transparantie van de kwaliteit essentieel. Kwaliteit monitoren kan alleen op basis van goede kwaliteitsindicatoren.
                     De leden van de PvdA-fractie zijn niet gerust op dit punt.
                  </text:p>
      <text:p text:style-name="alineagroep">De minister stelt dat de planning is dat de kwaliteitsindicatoren aan het eind van 2011 zijn getest en gereed zijn om te worden
                     uitgevraagd. Dat betekent dat zij op zijn vroegst vlak na de zomer van 2012 voor consumenten en zorgverzekeraars beschikbaar
                     komen. Dan is het experiment al van start gegaan.
                  </text:p>
      <text:p text:style-name="alineagroep">De leden van de fractie van de PvdA vragen waarom de minister er dan toch voor kiest het experiment met vrije prijzen al per
                     1 januari 2012 in te voeren. Hoe kan de consument kiezen voor kwaliteit als die kwaliteit nog niet transparant is?
                  </text:p>
      <text:p text:style-name="alineagroep">De minister stelt dat zij kiest voor een experiment van drie jaar in plaats van vijf jaar om druk uit te oefenen op de beroepsgroepen
                     om versneld een toegankelijk en kwalitatief adequaat systeem voor mondzorg neer te zetten. Zou de druk op deze beroepsgroepen
                     niet groter zijn als het experiment pas ingevoerd wordt nadat een toegankelijk en adequaat systeem is ingevoerd?
                  </text:p>
      <text:p text:style-name="alineagroep.end">Ook de Nederlandse Patiënten Consumenten Federatie (NPCF) en de Consumentenbond hebben hun zorgen geuit over de (te) late
                     beschikbaarheid van kwaliteitsnormen. De leden van de PvdA-fractie willen graag een reactie van de minister op de opmerkingen
                     dat de huidige registratiesystemen van mondzorgverleners niet zijn toegerust om de benodigde gegevens over kwaliteit te leveren,
                     zoals onder andere vastgesteld in het onderzoek «Zorg voor kwaliteit, ICT in beeld» van PricewaterhouseCoopers in 2009.
                  </text:p>
      <text:p text:style-name="alineagroep">De leden van de fractie van de PvdA willen ook graag een reactie op de opmerkingen van prof. dr. A.J. Feilzer, decaan van
                     het Academisch Centrum Tandheelkunde Amsterdam (ACTA), in een artikel in de Volkskrant van 28 mei 2011. Hij stelt dat bij
                     de prestatieomschrijvingen voor de tandarts van de Nederlandse Zorgautoriteit (NZa) de nadruk ligt op het herstel van schade
                     en niet op een langdurige zorgrelatie die gericht is op preventie. Het experiment zou daarmee uitgaan van een verouderde tandheelkundige
                     aanpak, en onvoldoende ruimte geven aan zorgverlening die gericht is op het bereiken en behouden van mondgezondheid. Is de
                     minister het met deze opmerkingen eens? Zo ja, wat heeft dat voor gevolgen voor het experiment? Zo nee, waarom niet? Hoe verhouden
                     de opmerkingen van de heer Feilzer zich tot de verwachting van de minister dat het experiment met vrije prijsvorming juist
                     meer ruimte geeft voor innovatie? Welke prikkel is er nog voor tandartsen om preventie uit te voeren?
                  </text:p>
      <text:p text:style-name="alineagroep.end">De leden van de PvdA-fractie erkennen dat innovatie in de tandheelkunde en mondzorg belangrijk is. Maar deze leden vragen
                     of de minister ook andere mogelijkheden voor het faciliteren van innovaties heeft onderzocht, zoals keuzevrijheid voor de
                     patiënt en innovatiebudgetten.
                  </text:p>
      <text:p text:style-name="tussenkop"><text:span text:style-name="tussenkop_cur">Prijsvorming</text:span></text:p>
      <text:p text:style-name="alineagroep">De leden van de fractie van de PvdA hebben ook een aantal opmerkingen en vragen over de prijsvorming. Verzekeraars onderhandelen
                     niet met tandartsen over hun tarieven. Richtlijnen voor prijzen ontbreken en komen er ook niet. Patiënten zullen dus zelf
                     bij verschillende tandartsen offertes moeten aanvragen. Afhankelijk van het eigen onderhandelingsvermogen zal per keer de
                     prijs worden vastgesteld. Genoemde leden vragen hoe consumenten/patiënten nu kunnen weten wat een redelijke prijs voor welke
                     behandeling is. Waar kunnen consumenten terecht met geschillen en klachten? Welke sanctiemogelijkheden zijn er voor het niet
                     transparant zijn van tandartsen over kwaliteit en prijs, en wie kan die sancties opleggen?
                  </text:p>
      <text:p text:style-name="alineagroep.end">Welke voordelen van vrije prijzen zijn er volgens de minister voor de consument? In hoeverre is de prestatielijst tandheelkundige
                     behandelingen voor consumenten inzichtelijk?
                  </text:p>
      <text:p text:style-name="algemeen">De minister heeft recent ook besloten om alle GGZ-aanbieders, waaronder de vrijgevestigde zorgaanbieders, te budgetteren.
                  Haar motivatie hiervoor is dat het volume en de prijs beheerst moeten worden. De leden van de PvdA-fractie vragen of de minister
                  deze motieven ook niet mee moet wegen in het besluit tot vrije prijsvorming in de mondzorg over te gaan.
               </text:p>
      <text:p text:style-name="tussenkop"><text:span text:style-name="tussenkop_cur">Communicatie</text:span></text:p>
      <text:p text:style-name="algemeen">Deelt de minister de mening van de leden van de fractie van de PvdA dat een goede publieksvoorlichting van belang is om mensen
                  bewuste keuzes te kunnen laten maken in de mondzorg en daarmee voor het slagen van het experiment met vrije prijzen essentieel
                  is? Op welke wijze wordt communicatie over de introductie van vrije prijsvorming in de mondzorg naar de Nederlandse bevolking
                  voorbereid, en door wie? Werkt de minister op dit punt samen met mondzorg-, patiënten- en consumentenorganisaties en met verzekeraars?
                  Is de minister bereid hieraan een substantiële bijdrage te leveren? Zo ja, op welke wijze?
               </text:p>
      <text:p text:style-name="algemeen">De leden van de PvdA-fractie delen de zorgen van de NPCF over kwetsbare groepen en mensen met een verminderde zelfredzaamheid.
                  Financiële drempels en onduidelijkheid kunnen voor deze groepen tot onwenselijke keuzes als «niet behandelen» leiden en het
                  is maar zeer de vraag of deze groepen wel altijd in staat zijn een afgewogen oordeel te maken. Deze leden vragen de minister
                  hoe zij denkt dat de vrije prijsvorming voor deze groepen zal gaan uitwerken.
               </text:p>
      <text:p text:style-name="tussenkop"><text:span text:style-name="tussenkop_cur">Capaciteit</text:span></text:p>
      <text:p text:style-name="algemeen">De leden van de fractie van de PvdA zien ook problemen aan de kant van het aanbod. Het aantal tandartsen is in vergelijking
                  met andere landen om ons heen beperkt en vooral in bepaalde regio’s zijn er tekorten. Bovendien neemt de vraag naar tandartszorg
                  niet af maar nog steeds toe.
               </text:p>
      <text:p text:style-name="algemeen">In welke regio’s precies is er momenteel sprake van ondercapaciteit binnen de mondzorg? Waarom biedt vrije prijsvorming juist
                  voor deze regio’s een oplossing? In welke regio’s is sprake van overcapaciteit? Welke verwachtingen zijn er ten aanzien van
                  de ontwikkeling en verdeling van de capaciteit door het invoeren van vrije prijzen?
               </text:p>
      <text:p text:style-name="algemeen">Het Capaciteitsorgaan heeft berekend dat er extra mensen in de mondzorg nodig zijn. Met name om minder afhankelijk te zijn
                  van buitenlandse toestroom en van tekorten in bepaalde regio’s. De leden van de PvdA-fractie vragen de minister hoe zij gaat
                  bewerkstelligen dat deze mensen er ook daadwerkelijk komen. Op welke wijze wordt de kwaliteit en toegankelijkheid van de zorg
                  gegarandeerd, wanneer buitenlandse tandartsen in Nederland gaan werken?
               </text:p>
      <text:p text:style-name="alineagroep">De minister wil een experiment van drie jaar. Hoe gaat de NZa-monitor naar de effecten van vrije prijsvorming op het gebied
                     van kwaliteit, toegankelijkheid en betaalbaarheid er precies uitzien? Wat zijn de precieze toetsingscriteria? Is de NZa voldoende
                     in staat om tekorten in een regio te constateren? Welke concrete mogelijkheden heeft de NZa om in te grijpen op het moment
                     dat de prijzen in een regio sterk stijgen?
                  </text:p>
      <text:p text:style-name="alineagroep.end">De NZa heeft aangegeven dat consumenten op dit moment 32% te veel betalen voor orthodontiebehandelingen. De eerste tariefverlaging
                     vindt per 1 juli plaats en de tweede korting van 16% zou per 1 juli 2012 plaatsvinden. Deze leden vragen wat de invoering
                     van vrije prijzen voor gevolgen heeft voor de tweede korting, zal deze wel of niet doorgevoerd worden? Moeten consumenten
                     zelf met hun orthodontist gaan onderhandelen om meer korting te krijgen? Hoe groot wordt de kans geschat dat consumenten een
                     zelfde korting kunnen bedingen als de korting die anders via het maximumtarief gehanteerd zou worden?
                  </text:p>
      <text:p text:style-name="algemeen">Het Capaciteitsorgaan voorspelt dat binnen tien jaar een «aanzienlijk deel van de tandartsen» met pensioen gaat. De minister
                  zegt hier in haar brief niets over, maar stelt dat zij geen grond ziet om nu of in de nabije toekomst rekening te moeten houden
                  met ernstige capaciteitstekorten. De leden van de fractie van de PvdA willen graag een reactie van de minister op deze opmerking
                  van het Capaciteitsorgaan. Hoe groot is «een aanzienlijk deel» en hoe wordt dit opgevangen?
               </text:p>
      <text:p text:style-name="algemeen">Uit een onderzoek dat de Nederlandse Maatschappij tot bevordering der Tandheelkunde (NMT) heeft gepresenteerd (februari 2011)
                  blijkt dat slechts 24% van de tandartsen zonder voorwaarden nieuwe patiënten opneemt. 60% van de tandartsen neemt nieuwe patiënten
                  alleen aan op basis van bepaalde voorwaarden. De leden van de PvdA-fractie willen graag een reactie van de minister op deze
                  cijfers. Wat betekenen deze cijfers voor de keuzevrijheid van patiënten? Is bekend hoe de regionale spreiding is van tandartsen
                  die zonder voorwaarden nieuwe patiënten opnemen?
               </text:p>
      <text:p text:style-name="tussenkop"><text:span text:style-name="tussenkop_vet">Vragen en opmerkingen van de CDA-fractie</text:span></text:p>
      <text:p text:style-name="algemeen">De leden van de CDA-fractie hebben met belangstelling kennisgenomen van het besluit van de minister. Zij zijn zeer tevreden
                  over de behoedzame stappen die de minister wil zetten. Enerzijds ruimte geven aan de sector, anderzijds vinger aan de pols
                  om bij eventuele ontoelaatbare effecten het experiment desnoods voortijdig te beëindigen. Dit komt tegemoet aan de randvoorwaarden
                  die namens genoemde leden naar voren is gebracht in het algemeen overleg van 14 april jl.
               </text:p>
      <text:p text:style-name="algemeen">De leden van de CDA-fractie hebben nog de volgende vragen en opmerkingen. De kwaliteitsindicatoren zijn aan het eind van het
                  jaar getest en gereed om te gebruiken. Pas na de zomer van 2012 komen ze beschikbaar voor zorgverzekeraars en consumenten.
                  Hoe zal dan voor 1 januari 2012 de contractering plaatsvinden? Hoe worden de patiënten betrokken bij de kwaliteitsindicatoren?
               </text:p>
      <text:p text:style-name="algemeen">Kan de minister aangeven wanneer er sprake is van ontoelaatbare effecten? Horen daarbij ook hoge tarieven? Deze leden willen
                  dat bij de beoordeling van de effecten ook meegenomen wordt dat er echt voldoende spreiding van tandartsen over het land gewaarborgd
                  is.
               </text:p>
      <text:p text:style-name="algemeen">Er moet voldoende transparantie zijn over kwaliteit, prestatie en prijs. De leden van de CDA-fractie vragen hoe de consumenten
                  goed geïnformeerd worden over de verschillende opties. Vanuit het oogpunt van taakherschikking en toegankelijkheid, maar ook
                  uit kostenoverweging voor de consument, is het belangrijk dat hij weet wanneer hij een mondhygiënist dan wel tandarts zal
                  bezoeken.
               </text:p>
      <text:p text:style-name="tussenkop"><text:span text:style-name="tussenkop_vet">Vragen en opmerkingen van de SP-fractie</text:span></text:p>
      <text:p text:style-name="algemeen">De leden van de SP-fractie begrijpen niet de reden van het kabinet om met ingang van 2012 de vrije prijsvorming door te voeren
                  in de gehele mondzorg. Vrije prijsvorming gaat immers uit van de misvatting dat mensen voor het ondergaan van een medische
                  behandeling van hun tanden dezelfde afwegingen kunnen maken als bij het kopen van een auto of televisie.
               </text:p>
      <text:p text:style-name="alineagroep">De kennisasymmetrie en afhankelijkheid die ook de relatie tussen patiënt en tandarts, orthodontisten, mondhygiënisten, tandprothetici
                     kenmerken verhinderen het werkelijk functioneren van de tandzorg als markt.
                  </text:p>
      <text:p text:style-name="alineagroep.end">Op grond waarvan komt de minister tot de opvatting dat deregulering in de prijsvorming wenselijk is?</text:p>
      <text:p text:style-name="algemeen">Kan de minister ook ingaan op de volgende zaken en de risico’s die de leden van de SP-fractie signaleren:</text:p>
      <text:list text:style-name="list-style-1">
        <text:list-item>
          <text:p text:style-name="list.start">Een toename van de controle en bureaucratie. Deregulering in de zorg gaat immers gepaard met de noodzaak tot meer toezicht
                        vanwege een groeiend wantrouwen door mogelijke belangenverstrengeling en toenemende kwalitatieve verschillen tussen tandzorgaanbieders,
                        en met een toenemende behoefte aan registraties/prestatie-indicatoren.
                     </text:p>
        </text:list-item>
        <text:list-item>
          <text:p text:style-name="list.cont">Stijgende kosten door volume- en/of prijsstijgingen.
                     </text:p>
        </text:list-item>
        <text:list-item>
          <text:p text:style-name="list.cont">Tweedeling in de behandeling van patiënten. Keuze voor lucratieve dure behandelingen en eventuele overbehandeling/te vroege
                        behandeling. Hoe voorkomt de minister dat de verschillen in kwaliteit te groot worden? Betere zorg voor diegenen die het kunnen
                        betalen versus mindere zorg voor diegenen die het niet kunnen betalen? Worden de financiële drempels niet te hoog mede gezien
                        het feit dat bijna 80% van de mondzorg niet verzekerde zorg betreft?
                     </text:p>
        </text:list-item>
        <text:list-item>
          <text:p text:style-name="list.cont">Hoe controleert de minister de effecten op de gezondheid van de Nederlandse gebitten in het algemeen? Is er controle op zorgmijdend
                        gedrag en een eventuele toename daarvan als gevolg van deze marktwerking?
                     </text:p>
        </text:list-item>
        <text:list-item>
          <text:p text:style-name="list.cont">Hoe zijn de te verwachten ontwikkelingen in het verplichte verzekerde pakket? Hoe gaat de minister controleren dat alle mondzorgbehandelingen
                        voldoende worden aangeboden?
                     </text:p>
        </text:list-item>
        <text:list-item>
          <text:p text:style-name="list.cont">Wat zijn de te verwachten ontwikkelingen in het aanvullende pakket/onverzekerde deel van de tandzorg?
                     </text:p>
        </text:list-item>
        <text:list-item>
          <text:p text:style-name="list.cont">Is het verantwoord om de vrije prijsvorming in te voeren per 1 januari 2012 als de kwaliteitsindicatoren voor consumenten
                        en verzekeraars pas na de zomer van 2012 ter beschikking komen? Is dit niet in strijd met de voorwaarden zoals de NZa deze
                        in haar advies heeft aangegeven? (Advies vrije prijsvorming mondzorg 2009)
                     </text:p>
        </text:list-item>
        <text:list-item>
          <text:p text:style-name="list.cont">Zal de vrije prijsvorming niet leiden tot een erodering van de solidariteit, omdat onderhandelingen over de prijs van de behandeling
                        leiden tot een perceptie dat zorg te koop is in plaats van een recht?
                     </text:p>
        </text:list-item>
        <text:list-item>
          <text:p text:style-name="list.cont">Is het niet onwenselijk dat patiënten frequent wisselen van behandelaar?
                     </text:p>
        </text:list-item>
        <text:list-item>
          <text:p text:style-name="list.end">Is er niet sprake van een tekort aan tandartsen, zie bijvoorbeeld de enorme instroom van buitenlandse tandartsen (180 ten
                        opzichte van 255 die de Nederlandse faculteiten jaarlijks uitstromen)? In hoeverre is de minister bereid de capaciteit fors
                        uit te breiden, ook nog voor komend studiejaar? Vindt de minister niet dat Nederland wat betreft de mondzorg zelfvoorzienend
                        moet zijn en zelf haar mensen moet opleiden? Uiteraard met inachtneming van de Europese regels die gelden voor het vrije verkeer
                        van mensen en goederen. Onderkent de minister dat het spreidingsprobleem dat er is voor de tandzorg niet met marktwerking
                        kan worden opgelost maar dat het opleiden van meer tandartsen geboden is?
                     </text:p>
        </text:list-item>
      </text:list>
      <text:p text:style-name="alineagroep">De leden van de SP-fractie maken zich zeer grote zorgen over de gevolgen van dit experiment. Kan de minister aangeven wanneer
                     voor haar het experiment dient te worden gestaakt? Welke stijging van de  macrokosten van de tandzorg in Nederland is voor
                     haar niet meer acceptabel?
                  </text:p>
      <text:p text:style-name="alineagroep.end">De minister stelt voor het experiment tot drie jaar te beperken, is dit omdat zij de risico’s te groot acht om het experiment
                     voor vijf jaar toe te staan? De Nederlandse mondzorg behoort tot de betere en meest betaalbare in Europa. Waarom dan toch
                     een voorstel tot dit experiment van vrije prijsvorming?
                  </text:p>
      <text:p text:style-name="algemeen">Hoe beoordeelt de minister het standpunt van de NPCF die ook vrije prijsvorming op dit moment te riskant vindt gezien de resultaten
                  van een enquête die zij heeft gehouden over de voorlichting door tandartsen? Ook maakt zij zich ernstig zorgen over de toegankelijkheid
                  tot mondzorg voor kwetsbare groepen zoals patiënten met een schisis, trauma of mondkanker.
               </text:p>
      <text:p text:style-name="algemeen">De leden van de SP-fractie vragen of het al met al niet verstandig is in te zetten op het opleiden van meer tandartsen en
                  andere mondzorghulpverleners om zo de bereikbaarheid en dienstverlening te vergroten in plaats van dit risicovolle experiment
                  aan te gaan, temeer daar een aanzienlijk aantal tandartsen vanwege de leeftijd zal stoppen in de komende jaren (zie advies
                  Capaciteitsorgaan).
               </text:p>
      <text:p text:style-name="tussenkop"><text:span text:style-name="tussenkop_vet">Vragen en opmerkingen van de D66-fractie</text:span></text:p>
      <text:p text:style-name="algemeen">De leden van de D66-fractie steunen de minister bij het invoeren van vrije prijsvorming en prestatiebekostiging in de mondzorg.
                  Prestatiebekostiging zorgt ervoor dat zorgaanbieders concurreren op prijs en kwaliteit, waardoor de prijs daalt en de kwaliteit
                  van de mondzorg verbetert. Uiteindelijk verkrijgt de patiënt meer inzicht in de prijs-kwaliteitsverhouding van de verschillende aanbieders van mondzorg. Echter, de voorgestelde maatregelen dienen met grote zorgvuldigheid
                  geïmplementeerd te worden. Deze leden constateren dat de minister veel onduidelijkheden heeft weggenomen. Zo zijn de randvoorwaarden
                  voor het experiment verhelderd en zijn er duidelijke doelen opgesteld om het experiment te kunnen beoordelen. De leden van
                  de D66-fractie onderschrijven deze randvoorwaarden en doelen.
               </text:p>
      <text:p text:style-name="algemeen">Echter, er is één punt waarop de minister volgens de leden van de D66-fractie nog uitleg verschuldigd is. Het experiment heeft
                  een looptijd van drie jaar met een mogelijke uitbreiding tot een totaal van vijf jaar. Het doel van het experiment is om op
                  verantwoorde manier vrije prijsvorming en prestatiebekostiging in te voeren in de mondzorg. Voor prestatiebekostiging is het
                  zeer belangrijk dat de aanbieders en ontvangers van mondzorg duidelijke inzichten hebben in de kwaliteit. Hiervoor zijn heldere
                  kwaliteitsindicatoren nodig. De minister stelt in haar brief dat het experiment wordt gestart op 1 januari 2012. Deze leden
                  vragen hoe dat kan, als de kwaliteitsindicatoren op zijn vroegst vlak na de zomer van 2012 voor consumenten en zorgverzekeraars
                  beschikbaar komen. Hoe kunnen consumenten en zorgverzekeraars de kwaliteit van de aangeboden zorg beoordelen en/of monitoren,
                  als die indicatoren niet beschikbaar zijn bij aanvang van het experiment? De leden van de D66-fractie vinden dat niet kan
                  worden overgegaan tot het experiment van vrije prijsvorming in de mondzorg, als de prestaties van verschillende zorgaanbieders
                  niet inzichtelijk kunnen worden gemaakt.
               </text:p>
      <text:h text:outline-level="2" text:style-name="divisiekop1">II. REACTIE VAN DE MINISTER
               </text:h>
      <text:p text:style-name="algemeen">Hierbij bied ik u mijn reactie aan op de vragen en opmerkingen van de vaste commissie voor Volksgezondheid, Welzijn en Sport
                  naar aanleiding van de brief van 6 juni 2011 inzake vrije prijsvorming mondzorg (Kamerstuk 32 620, nr. 13).
               </text:p>
      <text:p text:style-name="tussenkop"><text:span text:style-name="tussenkop_vet">Transparantie</text:span></text:p>
      <text:p text:style-name="algemeen">De fractie van het CDA wijst op het belang van een goede transparantie, zodat de patiënt of consument een goede keuze kan
                  maken. Ik ben het met de CDA-fractie eens dat de zorg voldoende transparant moet zijn om de consument een verantwoorde keuze
                  te kunnen laten maken. Voor mij is dat de conditio-sine-qua-non van vrije prijsvorming in het algemeen. In mijn brief van
                  6 juni 2011 ga ik uitvoerig in op de voorwaarden die ik stel aan transparantie qua prijs, prestatie en kwaliteit. Inmiddels
                  is door de beroepsgroepen binnen de mondzorg een website ontwikkeld met voor de consument relevante informatie over de mondzorg
                  in het algemeen en de praktijkvoering in het bijzonder (www.allesoverhetgebit.nl). Ook beschikt een groeiend aantal tandartsen
                  over een eigen praktijkwebsite. De tandarts is daarnaast verplicht om in zijn of haar praktijk (of op de praktijkwebsite)
                  een prijslijst toonbaar te maken. De NZa heeft hiertoe een transparante lijst met prestaties opgesteld. Tot slot wordt door
                  de sector, in nauwe samenwerking met patiënten- en consumentenorganisaties en verzekeraars, gewerkt aan transparantie van
                  kwaliteitsinformatie.
               </text:p>
      <text:p text:style-name="tussenkop"><text:span text:style-name="tussenkop_vet">Kwaliteitsindicatoren</text:span></text:p>
      <text:p text:style-name="alineagroep">De fracties van CDA, D66, PvdA en SP vragen aandacht voor het starten van het experiment terwijl kwaliteitsinformatie nog
                     niet beschikbaar is. Met de diverse betrokken partijen binnen de mondzorg heb ik afgesproken dat de kwaliteitsindicatoren
                     aan het eind van het jaar voor implementatie gereed zijn. De voortgang van dit traject ligt op schema; juist het perspectief
                     van vrije prijsvorming heeft gezorgd voor een extra impuls om hierin nu substantiële stappen te zetten. De kwaliteitsindicatoren
                     zijn inmiddels vastgesteld en zullen op korte termijn in een pilot worden getest. Indien uit de pilot blijkt dat deze (nog)
                     slecht uitvraagbaar zijn of (nog) onvoldoende discriminerende waarde hebben eventueel kunnen er ook indicatoren worden geschrapt
                     of worden toegevoegd. Vervolgens zal de uitvraag van de indicatoren begin 2012 sectorbreed worden uitgerold. Dit houdt in
                     dat er gedurende 2012 al keuze-informatie beschikbaar komt. Ik heb ervoor gekozen dit deel van de ontwikkeling van kwaliteitsindicatoren
                     in de experimentfase te laten vallen, omdat hierdoor de dynamiek die door de invoering van vrije prijzen zal ontstaan zoveel
                     als mogelijk kan worden benut.
                  </text:p>
      <text:p text:style-name="alineagroep">Daarnaast wil ik benadrukken dat kwaliteitsindicatoren niet de enige keuze-informatie voor cliënten is. Goede en juiste informatie
                     over de praktijk (etalage informatie) en een heldere prijslijst, helpen cliënten ook bij het maken van een goede keus en deze
                     informatie is wel beschikbaar per 1-1-2012.
                  </text:p>
      <text:p text:style-name="alineagroep">De fractie van de PvdA vraagt zich af of de druk op de beroepsgroepen niet groter zou zijn als het experiment pas wordt ingevoerd
                     nadat de kwaliteitsindicatoren gereed zijn. Ik denk niet dat dat het geval is. Ik heb een grote bereidheid bij de sector waargenomen
                     om nu substantiële stappen te zetten als het gaat om transparantie van kwaliteit. Stappen die wellicht niet in dit tempo gezet
                     zouden worden als vrije prijzen per 1-1-2012 niet het perspectief is. Bovendien zal de relevantie van de (uitkomsten van de)
                     vastgestelde kwaliteitsindicatoren pas echt blijken in een situatie met vrije prijzen.
                  </text:p>
      <text:p text:style-name="alineagroep.end">De PvdA-fractie vraagt naar mijn visie op het rapport van PriceWaterhouseCoopers (PWC; 2008) de (kwaliteit)registratiesystemen
                     bij tandartsen. PWC komt al in 2008 tot de conclusie dat de automatiseringsgraad bij tandartsen hoog is (95%). Deze is in
                     de tussenliggende tweeënhalf jaar waarschijnlijk alleen maar verder gestegen. Inmiddels worden vanuit het project Zichtbare
                     Zorg en vanuit individuele mondzorgaanbieders gesprekken gevoerd met ICT-leveranciers over aanpassingen binnen de software,
                     nodig voor de invoering van vrije prijsvorming (waaronder de mogelijkheid voor kwaliteitsregistratie). Zowel vanuit Zichtbare
                     Zorg als de Nederlandse Maatschappij tot bevordering der Tandheelkunde (NMT) verneem ik geen signalen dat dit traject niet
                     goed verloopt.
                  </text:p>
      <text:p text:style-name="tussenkop"><text:span text:style-name="tussenkop_vet">Experiment</text:span></text:p>
      <text:p text:style-name="algemeen">De PvdA-fractie heeft vragen gesteld over de invulling en uitvoering van het experiment. De NZa heeft mij gemeld dat zij haar
                  format voor het invoeren van vrije prijsvorming zal hanteren, aangevuld met specifieke meetinstrumenten voor de mondzorg.
                  Dit format bevat een uitgebreide set van indicatoren om de effecten op betaalbaarheid, toegankelijkheid en kwaliteit te meten.
                  Voor de toetsingscriteria verwijs ik naar bladzijde 4 van mijn brief van 6 juni 2011. Deze criteria zullen door de NZa verder
                  worden geoperationaliseerd tot hanteerbare indicatoren en binnen voornoemd format worden ingepast. In antwoord op de vraag
                  van de PvdA-fractie of de NZa ook regionale tekorten kan constateren, kan ik u melden dat de NZa in de eerste plaats de landelijke
                  toegankelijkheid zal monitoren. Indien daar aanleiding toe bestaat kan de NZa inzoomen op de specifieke toegankelijkheid in
                  een regio. Als de prijzen dusdanig stijgen dat de betaalbaarheid en toegankelijkheid in gevaar komen, kan de NZa mij adviseren
                  om in te grijpen. Dat zou ultiem kunnen leiden tot een voortijdige beëindiging van het experiment. De SP-fractie vraagt naar
                  mijn overwegingen om te kiezen voor een driejarig in plaats van een vijfjarig experiment. Ik heb hiervoor gekozen om de druk
                  op partijen, om ook daadwerkelijk invulling te geven aan de kwaliteitsindicatoren, hoog te houden. Mijns inziens bevat een
                  experiment met de duur van vijf jaar die druk onvoldoende.
               </text:p>
      <text:p text:style-name="tussenkop"><text:span text:style-name="tussenkop_vet">Contractering</text:span></text:p>
      <text:p text:style-name="algemeen">Bij het tot stand komen van de kwaliteitsindicatoren zijn de consumentenorganisaties (Consumentenbond en NPCF) nadrukkelijk
                  betrokken, de fractie van het CDA vroeg daarnaar. Met betrekking tot haar vraag over de contractering, geldt dat op dit moment
                  nauwelijks tandartsen worden gecontracteerd. Dat is een van de zorgpunten die ik met de Nederlandse Zorgautoriteit deel. Van
                  de vrije prijsvorming verwacht ik echter een grotere bereidwilligheid van tandartsen om te contracteren omdat zorgverzekeraars,
                  net als destijds in de fysiotherapie, meer ruimte krijgen om met voorkeursaanbieders te gaan werken en ook afspraken kunnen
                  maken om hoge kwaliteit te kunnen belonen. In mijn brief van 6 juni 2011 heb ik aangegeven dat ik een hogere contracteringsgraad
                  als een van de slaagfactoren van het experiment beschouw.
               </text:p>
      <text:p text:style-name="tussenkop"><text:span text:style-name="tussenkop_vet">Meerwaarde vrije prijsvorming</text:span></text:p>
      <text:p text:style-name="algemeen">De fractie van de PvdA vraagt of ik ook andere wegen heb verkend om innovatie in de mondzorg te bevorderen dan via vrij prijsvorming.
                  Daarbij wijst zij op de keuzevrijheid van de patiënt en innovatiebudgetten. Wat de keuzevrijheid van de patiënt betreft kan
                  ik kort zijn; juist de invoering van vrije prijzen zal de keuzevrijheid van patiënten bevorderen. De SP-fractie vreest een
                  toename van de bureaucratie, ondermeer als gevolg van registratiesystemen, controle en het hanteren van kwaliteitsindicatoren.
                  Ik ben het op dit punt niet met de SP eens. Het dereguleren van tarieven betekent juist een forse daling in bureaucratische
                  inspanningen. Ik denk aan de technische overleggen bij de NZa, het geven van aanwijzingen door mijn ministerie om nog maar
                  te zwijgen over de regelmatige rechtszaken over vastgestelde tarieven. Wel kan het zijn dat de individuele beroepsbeoefenaar,
                  zeker in de beginperiode, een administratieve lastenverzwaring zal ervaren. Met een goed ingericht ICT-systeem moet het echter
                  mogelijk zijn deze lasten tot een minimum te beperken.
               </text:p>
      <text:p text:style-name="tussenkop"><text:span text:style-name="tussenkop_vet">Ontoelaatbare effecten</text:span></text:p>
      <text:p text:style-name="alineagroep">De leden van de CDA-fractie vragen wanneer sprake is van ontoelaatbare effecten. Onder ontoelaatbare effecten versta ik ontwikkelingen
                     die de betaalbaarheid, toegankelijkheid of de kwaliteit van zorg in gevaar brengen. Dat kan inderdaad ook betrekking hebben
                     op te hoge prijzen. De NZa zal hierop continu toezien. In dat verband vraagt de PvdA-fractie waarom er richtprijzen ontbreken,
                     dit zou patiënten of hun zorgverzekeraars meer houvast geven bij hun onderhandelingen met de zorgaanbieders. Samen met de
                     NZa ben ik van mening dat het afkondigen van richtprijzen averechts werkt op het creëren van vrijheid binnen de tariefstelling.
                     De richtprijzen zullen gauw leidend zijn voor de marktprijs (ze zullen als minimumprijs worden gezien) en daardoor de effecten
                     van vrije prijsvorming belemmeren (pricesetting). Bovendien blijft de vraag dan overeind waarop deze richtprijzen moeten zijn
                     gebaseerd en wie deze vaststelt. Naar mijn oordeel behoren «richtprijzen» vanuit de vrije marktwerking vanzelf te ontstaan
                     als algemeen aanvaarde prijzen. Daarmee ontstaan vanzelf de «redelijke prijzen» zoals de PvdA-fractie deze benoemt. Essentieel
                     bij dit alles blijft mijn eerder genoemde wettelijke verplichting om de prijzen in de wachtkamer of via de website duidelijk
                     toonbaar te maken. Indien dit niet gebeurt kan de NZa op grond van de Wet marktordening gezondheidszorg (Wmg) sancties opleggen.
                     De vraag van de SP-fractie welke macromeerkosten ik toelaatbaar acht, kan ik niet beantwoorden. Elke uitspraak mijnerzijds
                     hierover beïnvloedt een zuivere uitkomst van het experiment. Daarmee is niemand gediend.
                  </text:p>
      <text:p text:style-name="alineagroep.end">Een ontoelaatbaar effect zou ook een vermindering van zorginhoudelijke kwaliteit kunnen zijn, terecht dat de leden van de
                     SP-fractie hierop wijzen. Sinds enige jaren monitort het College voor zorgverzekeringen (CVZ) de zorginhoudelijke kwaliteit
                     van de mondzorg en rapporteert mij hierover in periodieke verslagen (Signalement Mondzorg). Dat zal het College ook blijven
                     doen tijdens het experiment met de vrije prijsvorming. Voor wat betreft de ontwikkelingen binnen het verzekerd effect, waar
                     de SP-fractie naar vraagt, geldt dat zorgverzekeraars een zorgplicht hebben. Dat verandert niet met de invoering van de vrije
                     prijsvorming. Met betrekking tot ontwikkelingen rondom de eventuele afname van het aanvullend pakket, kan ik nu geen uitspraken
                     doen, omdat dit één van de elementen is waarop de NZa zal monitoren.
                  </text:p>
      <text:p text:style-name="tussenkop"><text:span text:style-name="tussenkop_vet">Voorwaarden inschrijven nieuwe patiënten</text:span></text:p>
      <text:p text:style-name="algemeen">De PvdA-fractie maakt melding van een onderzoek van de NMT naar voorwaarden waaronder nieuwe patiënten worden ingeschreven.
                  Voor zover er voorwaarden worden gesteld zijn deze dermate ruim dat zij niet belemmerend  hoeven te werken. Voorbeeld van
                  een dergelijke voorwaarde is de mate van gemotiveerdheid voor een goede gebitsgezondheid. De SP-fractie vraagt of het niet
                  onwenselijk is als patiënten frequent wisselen van zorgaanbieder. Het is mij niet duidelijk wat hierop tegen zou zijn, als
                  dit recht doet aan de zelfbeschikking van de patiënt. Slechter zou de situatie zijn indien een patiënt uit onwetendheid of
                  gewoonte bij een zorgaanbieder blijft, terwijl hij of zij kwalitatief betere zorg kan krijgen tegen een lagere prijs. De ontwikkeling
                  van goede kwaliteitsindicatoren, maken het voor de patiënt gemakkelijker een dergelijke keuze te maken.
               </text:p>
      <text:p text:style-name="tussenkop"><text:span text:style-name="tussenkop_vet">Klachtenregeling</text:span></text:p>
      <text:p text:style-name="algemeen">De fractie van de PvdA vraagt naar de mogelijkheden van patiënten om klachten in te dienen of geschillen te beslechten. Op
                  grond van de Wet klachtrecht cliënten zorgsector (Wkcz) zijn zorgaanbieders verplicht om over een klachtenregeling ter beschikken.
                  Indien dit niet het geval is zal de Inspectie voor de Gezondheidszorg (IGZ) ingrijpen en eventueel sancties opleggen . In
                  aansluiting daarop is op initiatief van de Associatie Nederlandse Tandartsen (ANT) door de mondzorgsector de Stichting Garantiefonds
                  Mondzorg in het leven geroepen. Deze stichting voorziet in terugbetaalmogelijkheden indien is vastgesteld dat het afgeleverde
                  werk niet strookt met de algemene standaard van beroepsuitoefening. De patiënt kan er ook voor kiezen dat een andere bij de
                  stichting aangesloten tandarts de behandeling voor de patiënt kosteloos uitvoert. De NMT beschikt over een vergelijkbare garantieregeling.
               </text:p>
      <text:p text:style-name="tussenkop"><text:span text:style-name="tussenkop_vet">Feilzer</text:span></text:p>
      <text:p text:style-name="algemeen">De fractie van de PvdA vraagt naar een reactie op de visie van professor Feilzer (decaan ACTA) dat het Nederlandse stelsel
                  voor de mondzorg curatie boven preventie stelt. Hij pleit voor een meer evenwichtige verhouding. Ik ben het met professor
                  Feilzer eens dat er in het verleden inderdaad een scheefgroei ten gunste van de curatieve mondzorg bestond. In de afgelopen
                  jaren zijn er van overheidswege forse stappen gezet om curatie en preventie meer in balans te brengen. Daarbij denk ik in
                  de eerste plaats aan het sterker positioneren van de mondhygienist via aanpassingen binnen de Wet BIG (uitbreiding bevoegdheden,
                  directe toegang) en het in stand houden van een uitgebreid pakket voor jeugdmondzorg. Maar het kan altijd nog beter. Dat is
                  ook de reden geweest om expliciet aan de NZa te vragen om bij het opstellen van de nieuwe prestatielijst meer evenwicht aan
                  te brengen tussen curatieve en preventieve prestaties. De NZa heeft hier gehoor aan gegeven. Zo is bijvoorbeeld de non-invasieve
                  behandeling bij kinderen opgenomen. Deze lijst zal vanaf 1 januari 2012 met de invoering van de vrije prijsvorming worden
                  gehanteerd.
               </text:p>
      <text:p text:style-name="tussenkop"><text:span text:style-name="tussenkop_vet">GGZ</text:span></text:p>
      <text:p text:style-name="algemeen">De PvdA-fractie vraagt zich af waarom ik onder andere binnen de GGZ-sector besluit om te budgetteren, terwijl ik dat voor
                  de mondzorg juist niet doe. Allereerst wil ik benadrukken dat ik vrije prijzenvorming in de mondzorg beoog omdat dit een impuls
                  zal geven aan: kwaliteit van zorg, innovaties in de mondzorg en ondernemerschap van mondzorg professionals. De aanbeveling
                  om alle aanbieders in de GGZ te budgetteren ligt vooral in het feit dat er binnen de GGZ geen sprake is van een gelijk speelveld
                  tussen de wel gebudgetteerde aanbieders en de niet gebudgetteerde aanbieders. Dit speelt niet binnen de mondzorg sector en
                  ik zie dan ook geen aanleiding om tot budgettering over te gaan. Temeer daar mondzorg voor het grootste deel vanuit de aanvullende
                  verzekering gefinancierd wordt.
               </text:p>
      <text:p text:style-name="tussenkop"><text:span text:style-name="tussenkop_vet">Kwetsbare groepen</text:span></text:p>
      <text:p text:style-name="algemeen">De fracties van de PvdA en de SP maken zich zorgen over de betaalbaarheid van mondzorg voor kwetsbare groepen en mensen met
                  een verminderde zelfredzaamheid. Daarbij gaan deze fracties er kennelijk op voorhand vanuit dat de prijzen, voor de genoemde
                  patiëntencategorieën, zullen stijgen. Het zal echter nog moeten blijken hoe de prijsontwikkeling gaat verlopen. Zo zullen
                  sommige verrichtingen duurder worden, terwijl anderen juist goedkoper worden. Met betrekking tot kwetsbare groepen geldt dat
                  de Zorgverzekeringswet onder de aanspraak op Bijzondere Tandheelkunde voorziet in mondzorg voor patiënten die niet zondermeer
                  in een reguliere tandheelkundige setting kunnen worden behandeld. Dan gaat het veelal om patiënten met lichamelijke en geestelijke
                  beperkingen of extreme angst voor de tandarts. De SP-fractie wijst tevens op de toegankelijkheid voor patiënten met ernstige
                  aandoeningen als schisis, mondkanker en traumapatiënten. Deze aandoeningen vallen doorgaans onder de aanspraak van geneeskundige
                  zorg, zoals bedoeld in de Zorgverzekeringswet, waarmee de vergoeding van deze zorg is gedekt.
               </text:p>
      <text:p text:style-name="tussenkop"><text:span text:style-name="tussenkop_vet">Tweedeling in de zorg</text:span></text:p>
      <text:p text:style-name="algemeen">De SP-fractie is beducht voor een tweedeling in de zorg en vreest overbehandeling of te vroege behandeling. Als minister van
                  VWS maak ik mij sterk voor solidariteit binnen de samenleving voor die zorgdomeinen waarvoor wij ons collectief verantwoordelijk
                  voelen. Voor de mondzorg is dat voor mij in de eerste plaats de mondzorg voor de jeugd en de mondzorg voor mensen met lichamelijke-
                  en geestelijke beperkingen die niet zondermeer binnen een reguliere praktijk kunnen worden behandeld. Daarnaast hebben bewoners
                  van intramurale AWBZ-instellingen in het kader van hun verblijf recht op mondzorg. Verder is al eerder besloten om de mondzorg
                  voor volwassenen buiten de basisverzekering te plaatsen. Terecht wat mij betreft, omdat volwassenen goed in staat zijn om
                  de verantwoordelijkheid voor een goede mondgezondheid op te pakken. Bovendien geldt dat ruim driekwart van de Nederlanders
                  aanvullend is verzekerd voor mondzorg. Met betrekking tot eventuele overbehandeling zie ik ook een belangrijke rol voor de
                  kwaliteitsindicatoren. Hiermee krijgen individuele tandartsen immers inzicht in hun behandelingsgemiddelde.
               </text:p>
      <text:p text:style-name="tussenkop"><text:span text:style-name="tussenkop_vet">Capaciteit</text:span></text:p>
      <text:p text:style-name="alineagroep">De fractie van de PvdA stelt vast dat het tandartsaanbod in Nederland in vergelijking met landen om ons heen beperkt is. Ook
                     de fractie van de SP vraagt aandacht over de capaciteit in de mondzorg. Uit cijfers van het Council of European Chief Dental
                     Officers blijkt dat de tandarts/populatie-verhouding in Nederland 1:2000 is. Dat is inderdaad hoger dan het Europese gemiddelde
                     (1:1400). Daar staat echter tegenover dat Nederland voorop loopt met de beschikbaarheid van andere professionals in de mondzorg
                     (mondhygiënisten, tandprothetici), waardoor deze getallen niet zondermeer vergelijkbaar zijn. In mijn brief van 6 juni 2011
                     ben ik uitvoerig ingegaan op mijn visie op de capaciteit in de mondzorg. Ik heb gezegd dat zowel het Capaciteitsorgaan als
                     de NZa hebben vastgesteld dat er op dit moment geen aanleiding is om tekorten vast te stellen. Ik heb ook gezegd dat in die
                     regio’s waar zich eventueel toch nog tekorten zouden voordoen, juist vrije prijsvorming soelaas kan bieden. Immers, met vrije
                     prijzen is het voor tandartsen minder aantrekkelijk om «op een kluitje» te zitten, zoals nu nog veelal het geval is rondom
                     de opleidingssteden Groningen, Amsterdam en Nijmegen. Naar mijn verwachting zal de vrije prijsvorming leiden tot een betere
                     spreiding van tandartsen over het land. Ook kan de invoering van vrije prijsvorming ertoe leiden dat tandartsen minder dan
                     nu het geval is in deeltijd zullen werken, waardoor ook meer capaciteit voorhanden komt. Tot slot heb ik in mijn brief ook
                     gewezen op de relatief grote instroom van buitenlandse tandartsen. Uit cijfers van het Centraal Informatiepunt Beroepen in
                     de Gezondheidszorg (CIBG) blijkt het merendeel afkomstig te zijn uit de buurlanden Duitsland en België. Deze tandartsen beschikken
                     over een geldig Europees diploma en kunnen rechtstreeks in Nederland aan de slag (via registratie in BIG-register). Tandartsen
                     die niet beschikken over een Europees diploma ondergaan een uitgebreid theoretisch en praktisch assessment onder auspiciën
                     van het CIBG. Daarmee is voldoende waarborg aanwezig voor de tandheelkundige kwaliteit van uit het buitenland instromende
                     tandartsen.
                  </text:p>
      <text:p text:style-name="alineagroep.end">Mijn reactie op de stelling van het Capaciteitsorgaan dat «een aanzienlijk deel van de tandartsen met pensioen gaat», zoals
                     de PvdA-fractie die aanhaalt, is de volgende. Het spreekt voor zich dat de vergrijzing, net als in andere maatschappelijke
                     sectoren, ook binnen de mondzorg haar tol eist. Maar tegelijkertijd doet zich de vraag voor of wij elke met pensioen gaande
                     tandarts één-op-één met een nieuwe tandarts moeten vervangen. Wat dat betreft heb ik veel positievere verwachtingen van taakherschikking
                     dan de aannames die het Capaciteitsorgaan doet. Zo gaat het Capaciteitsorgaan uit van een maximaal haalbare taakherschikking
                     van 15%, terwijl ik meer waarde hecht aan de oorspronkelijke visie van de Adviesgroep Capaciteit Mondzorg en de commissie-Linschoten
                     om in te zetten op een taakherschikking van 50% van de reguliere, dagelijkse mondzorg van tandartsen naar mondhygiënisten.
                     Nog los daarvan komt het Capaciteitsorgaan zelfs bij haar conservatieve inschatting van de taakherschikking uit op een daling
                     van het aantal tandartsen van 8 600 in 2008 naar 7 067 in 2025. Ik vind dat vooralsnog geen cijfers om nu de opleidingscapaciteit
                     te verhogen, zeker niet gelet op de zojuist genoemde instroom van buitenlandse tandartsen en al helemaal niet gelet op de
                     krappe budgetten waarmee wij te maken hebben.
                  </text:p>
      <text:p text:style-name="tussenkop"><text:span text:style-name="tussenkop_vet">Orthodontie</text:span></text:p>
      <text:p text:style-name="algemeen">Met betrekking tot de orthodontie, vraagt de PvdA-fractie of de tweede tranche van de tariefkorting (zijnde 16%) nog wel doorgaat
                  als de vrije prijsvorming wordt ingevoerd. Het spreekt voor zich dat de NZa na invoering van de vrije prijsvorming geen tariefkortingen
                  meer kan en zal invoeren. Ik kan geen inschatting maken in hoeverre consumenten of hun zorgverzekeraars zelfstandig de tariefkorting
                  van 16% kunnen uit onderhandelen,maar de handvatten worden daarvoor wel gegeven door middel van de invulling van de randvoorwaarden.
               </text:p>
      <text:p text:style-name="tussenkop"><text:span text:style-name="tussenkop_vet">Opheffen verbod verdienen inkoop tandtechniek</text:span></text:p>
      <text:p text:style-name="alineagroep">De VVD-fractie vraagt in hoeverre het verbod kan worden ingetrokken om te verdienen op de inkoop van tandtechniek. Daar kan
                     ik kort over zijn. Het gebod dat de tandarts één-op-één de techniekkosten aan de patiënt doorberekent komt met de invoering
                     van de vrije prijsvorming te vervallen. De invoering van vrije prijsvorming zal eveneens de marktwerking binnen de tandtechniek
                     bevorderen. Tandartsen zullen prijsbewuster tandtechniek inkopen om hiermee de kosten voor de consument te drukken. Daarmee
                     vergroot de tandarts zijn marktpositie voor de consument. Tandtechnische laboratoria zullen meer dan voorheen rekening gaan
                     houden met hun prijsstelling, waardoor de inkoopkosten van tandtechniek zullen dalen. Voorts kan de tandarts zelf de techniek
                     in eigen hand te nemen, hoewel dat om een uiterst beperkt aantal zal gaan.
                  </text:p>
      <text:p text:style-name="alineagroep.end">Ik verwacht dus van de vrije prijsvorming ook een verscherping van de prijsstelling binnen de tandtechniek.</text:p>
      <text:p text:style-name="tussenkop"><text:span text:style-name="tussenkop_vet">Communicatie</text:span></text:p>
      <text:p text:style-name="algemeen">Een goede publieksvoorlichting over vrije prijsvorming is essentieel, zo vindt de fractie van de PvdA. Met de diverse mondzorgpartijen
                  ben ik in overleg over een goede voorlichting van het publiek. In de zogenaamde eindejaarscampagne vanuit mijn ministerie
                  over wijzigingen in het zorgstelsel, zal ik aandacht aan de vrije prijsvorming in de mondzorg besteden. Parallel daaraan zijn
                  nu al verschillende mondzorgkoepels actief om hun leden te informeren over de ophanden zijnde ontwikkelingen. Ten slotte zal
                  ook de NZa, in afstemmingen met consumentenorganisaties, bijdragen aan een goede publieksvoorlicht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0,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