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0<text:tab/>Beleidsdoelstellingen op het gebied van Volksgezondheid, Welzijn en Sport</text:h>
      <text:h text:style-name="ifm_p_font.bold_size.12.26pt_mt.7.52mm_indent.-58.5mm_ifm" text:outline-level="1">32 793<text:tab/>Preventief gezondheidsbeleid</text:h>
      <text:h text:style-name="ifm_p_font.bold_size.9.06pt_mt.18.8mm_indent.-58.5mm_ifm" text:outline-level="1">Nr. 194
      <text:tab/>BRIEF VAN DE MINISTER VAN VOLKSGEZONDHEID, WELZIJN EN SPORT</text:h>
      <text:p text:style-name="ifm_p_mt.3.76mm_ifm">Aan de Voorzitter van de Tweede Kamer der Staten-Generaal</text:p>
      <text:p text:style-name="ifm_p_mt.3.76mm_ifm">Den Haag, 25 september 2017</text:p>
      <text:p text:style-name="ifm_p_mt.3.76mm_ifm">In mijn brief van 24 februari jl. over de voortgang van de aanpak van antibioticaresistentie<text:note text:id="ID-818877-d36e76" text:note-class="footnote"><text:note-citation text:label="1 ">1</text:note-citation><text:note-body><text:p text:style-name="ifm_p_font.normal_size.6.93pt_mt..5mm_indent.-0.1161in_mleft.0.1161in_ifm">Kamerstuk 32 620 en 32 793, nr. 187.</text:p></text:note-body></text:note> heb ik toegezegd u te informeren over de uitwerking van het samenwerkingsmodel richtlijnontwikkeling infectiepreventie. De afgelopen maanden is gesproken met beroepsgroepen, koepels van instellingen en andere betrokkenen over de uitwerking van dit samenwerkingsmodel. Er is op hoofdlijnen overeenstemming bereikt over het «Samenwerkingsverband Richtlijnen Infectiepreventie».</text:p>
      <text:p text:style-name="ifm_p_mt.3.76mm_ifm">De Federatie Medisch Specialisten (FMS), de nieuw op te richten kwaliteitskoepel Langdurige Zorg (LZ) en het RIVM/Centrum Infectieziektebestrijding vormen de kern van het samenwerkingsverband. Binnen dit verband nemen zij de eigenstandige verantwoordelijkheid voor het ontwikkelen, beheren en onderhouden van de richtlijnen voor het aan hen gelieerde domein; respectievelijk de medisch specialistische zorg, de langdurige zorg en de publieke gezondheid.</text:p>
      <text:p text:style-name="ifm_p_ifm">De circa 140 richtlijnen van de Werkgroep Infectiepreventie (WIP) worden geactualiseerd en waar mogelijk samengevoegd door het samenwerkingsverband. De huidige WIP-richtlijnen blijven onverminderd van kracht tot er geactualiseerde of nieuwe richtlijnen worden vastgesteld. De WIP heeft de activiteiten beëindigd.</text:p>
      <text:p text:style-name="ifm_p_ifm">Goede coördinatie is nodig om de samenhang tussen de verschillende richtlijnen te borgen. De operationele kern van het samenwerkingsverband, in ieder geval bestaande uit de FMS, de kwaliteitskoepel LZ en het Rijksinstituut voor volksgezondheid en milieu (RIVM), coördineert, stelt prioriteiten, bewaakt de samenhang, creëert draagvlak en stemt af met alle betrokkenen.</text:p>
      <text:p text:style-name="ifm_p_mt.3.76mm_ifm">De komende maanden worden de hoofdlijnen verder uitgewerkt. In deze uitwerking zal aandacht worden besteed aan de taken, verantwoordelijkheden en werkwijze van het samenwerkingsverband. Tevens zal de financiering nader worden ingevuld. Ik verwacht dat het samenwerkingsverband begin 2018 van start gaa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0, nr. 194<text:tab/><text:page-number text:select-page="current"/></text:p>
      </style:footer>
    </style:master-page>
    <style:master-page xmlns:sdu-fn="http://schema.sdu.nl/2011/07/functions" style:name="Landscape" style:page-layout-name="landscape-margin-text">
      <style:footer>
        <text:p text:style-name="footer">Tweede Kamer, vergaderjaar 2017-2018, 32 620,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Samenwerkingsmodel Richtlijnontwikkeling infectiepreventie</dc:title>
    <meta:user-defined meta:name="OVERHEIDop.ParlID/DC.identifier">kst-32620-194</meta:user-defined>
    <meta:user-defined meta:name="OVERHEIDop.ondernummer">194</meta:user-defined>
    <meta:user-defined meta:name="DCTERMS.W3CDTF/DCTERMS.available">2017-09-26</meta:user-defined>
    <meta:user-defined meta:name="OVERHEIDop.KamerstukTypen/DC.type">Brief</meta:user-defined>
    <meta:user-defined meta:name="OVERHEIDop.dossiernummer">32620;32793</meta:user-defined>
    <meta:user-defined meta:name="OVERHEIDop.documenttitel">Samenwerkingsmodel Richtlijnontwikkeling infectiepreventie</meta:user-defined>
    <meta:user-defined meta:name="OVERHEIDop.Parlementair/DC.type">Kamerstuk</meta:user-defined>
    <meta:user-defined meta:name="OVERHEIDop.indiener">E.I. Schippers</meta:user-defined>
    <meta:user-defined meta:name="OVERHEIDop.vergaderjaar">2017-2018</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Samenwerkingsmodel Richtlijnontwikkeling infectiepreventie</meta:user-defined>
    <meta:user-defined meta:name="OVERHEIDop.publicationName">Kamerstuk</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