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91<text:tab/>BRIEF VAN DE STAATSSECRETARIS VAN VOLKSGEZONDHEID, WELZIJN EN SPORT</text:h>
      <text:p text:style-name="ifm_p_mt.3.76mm_ifm">Aan de Voorzitter van de Tweede Kamer der Staten-Generaal</text:p>
      <text:p text:style-name="ifm_p_mt.3.76mm_ifm">Den Haag, 29 mei 2017</text:p>
      <text:p text:style-name="ifm_p_mt.3.76mm_ifm">Hierbij zend ik u het rapport over het interdepartementale beleidsonderzoek «Vernieuwing in de zorg, zorg voor implementatie»<text:note text:id="ID-8086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het u reeds op 12 mei jl. toegezonden rapport (Kamerstuk 32 620, nr. 190) ontbrak per abuis bijlage 6.</text:p>
      <text:p text:style-name="ifm_p_ifm">Het kabinetsstandpunt zal door het volgende kabinet worden opgestel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20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20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Brief regering; Interdepartementale beleidsonderzoek 'Innovatie in de zorg'</dc:title>
    <meta:user-defined meta:name="OVERHEIDop.ParlID/DC.identifier">kst-32620-191</meta:user-defined>
    <meta:user-defined meta:name="OVERHEIDop.ondernummer">191</meta:user-defined>
    <meta:user-defined meta:name="DCTERMS.W3CDTF/DCTERMS.available">2017-05-30</meta:user-defined>
    <meta:user-defined meta:name="OVERHEIDop.KamerstukTypen/DC.type">Brief</meta:user-defined>
    <meta:user-defined meta:name="OVERHEIDop.dossiernummer">32620</meta:user-defined>
    <meta:user-defined meta:name="OVERHEIDop.documenttitel">Interdepartementale beleidsonderzoek 'Innovatie in de zorg'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Interdepartementale beleidsonderzoek 'Innovatie in de zor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