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20
               </text:p>
          </table:table-cell>
          <table:table-cell office:value-type="string" table:number-columns-spanned="2" table:style-name="parlementair.kopcel3">
            <text:p text:style-name="headtable.dossiertitel"> Beleidsdoelstellingen op het gebied van Volksgezondheid, Welzijn en Spor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
                  </text:p>
          </table:table-cell>
          <table:table-cell office:value-type="string" table:number-columns-spanned="2" table:style-name="parlementair.kopcel_last">
            <text:p text:style-name="headtable.stuktitel"> MOTIE VAN HET LID KUIKEN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regering heeft toegezegd de vijf marktwerkingprojecten die zij wil uitvoeren te onderwerpen aan de markteffectentoets
                  die de SER heeft voorgesteld;
               </text:p>
      <text:p text:style-name="algemeen">overwegende, dat het experiment met vrije tarieven in de mondzorg onderdeel is van een van deze vijf projecten, namelijk verdere
                  tariefderegulering in de zorg en toelating commerciële zorgaanbieders met winstoogmerk;
               </text:p>
      <text:p text:style-name="algemeen">verzoekt de regering het experiment met vrije tarieven in de mondzorg niet in te voeren voordat de Kamer is geïnformeerd over
                  de resultaten van de markteffectentoets op dit dossier,
               </text:p>
      <text:p text:style-name="algemeen">en gaat over tot de orde van de dag.</text:p>
      <text:p text:style-name="algemeen">Kuike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20, Nr. 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